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P2" style:parent-style-name="Standard" style:list-style-name="LFO1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</style:style>
    <style:style style:name="P14" style:parent-style-name="Standard" style:list-style-name="LFO2" style:family="paragraph">
      <style:paragraph-properties fo:line-height="150%"/>
    </style:style>
    <style:style style:name="P15" style:parent-style-name="Standard" style:list-style-name="LFO2" style:family="paragraph">
      <style:paragraph-properties fo:line-height="150%"/>
    </style:style>
    <style:style style:name="P16" style:parent-style-name="Standard" style:list-style-name="LFO2" style:family="paragraph">
      <style:paragraph-properties fo:line-height="150%"/>
    </style:style>
    <style:style style:name="P17" style:parent-style-name="Standard" style:list-style-name="LFO2" style:family="paragraph">
      <style:paragraph-properties fo:line-height="150%"/>
    </style:style>
    <style:style style:name="P18" style:parent-style-name="Standard" style:list-style-name="LFO2" style:family="paragraph">
      <style:paragraph-properties fo:line-height="150%"/>
    </style:style>
    <style:style style:name="P19" style:parent-style-name="Standard" style:list-style-name="LFO2" style:family="paragraph">
      <style:paragraph-properties fo:line-height="150%"/>
    </style:style>
    <style:style style:name="P20" style:parent-style-name="Standard" style:list-style-name="LFO2" style:family="paragraph">
      <style:paragraph-properties fo:line-height="150%"/>
    </style:style>
    <style:style style:name="P21" style:parent-style-name="Standard" style:list-style-name="LFO2" style:family="paragraph">
      <style:paragraph-properties fo:line-height="150%"/>
    </style:style>
    <style:style style:name="P22" style:parent-style-name="Standard" style:list-style-name="LFO2" style:family="paragraph">
      <style:paragraph-properties fo:line-height="150%"/>
    </style:style>
    <style:style style:name="P23" style:parent-style-name="Standard" style:list-style-name="LFO2" style:family="paragraph">
      <style:paragraph-properties fo:line-height="150%"/>
    </style:style>
    <style:style style:name="P24" style:parent-style-name="Standard" style:list-style-name="LFO2" style:family="paragraph">
      <style:paragraph-properties fo:line-height="150%"/>
    </style:style>
    <style:style style:name="P25" style:parent-style-name="Standard" style:list-style-name="LFO2" style:family="paragraph">
      <style:paragraph-properties fo:line-height="150%"/>
    </style:style>
    <style:style style:name="P26" style:parent-style-name="Standard" style:list-style-name="LFO2" style:family="paragraph">
      <style:paragraph-properties fo:line-height="150%"/>
    </style:style>
    <style:style style:name="P27" style:parent-style-name="Standard" style:list-style-name="LFO2" style:family="paragraph">
      <style:paragraph-properties fo:line-height="150%"/>
    </style:style>
    <style:style style:name="P28" style:parent-style-name="Standard" style:list-style-name="LFO2" style:family="paragraph">
      <style:paragraph-properties fo:line-height="150%"/>
    </style:style>
    <style:style style:name="P29" style:parent-style-name="Standard" style:list-style-name="LFO2" style:family="paragraph">
      <style:paragraph-properties fo:line-height="150%"/>
    </style:style>
    <style:style style:name="P30" style:parent-style-name="Standard" style:list-style-name="LFO2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50%"/>
    </style:style>
    <style:style style:name="P49" style:parent-style-name="Standard" style:list-style-name="LFO2" style:family="paragraph">
      <style:paragraph-properties fo:line-height="150%"/>
    </style:style>
    <style:style style:name="P50" style:parent-style-name="Standard" style:list-style-name="LFO2" style:family="paragraph">
      <style:paragraph-properties fo:line-height="150%"/>
    </style:style>
    <style:style style:name="P51" style:parent-style-name="Standard" style:list-style-name="LFO2" style:family="paragraph">
      <style:paragraph-properties fo:line-height="150%"/>
    </style:style>
    <style:style style:name="P52" style:parent-style-name="Standard" style:list-style-name="LFO2" style:family="paragraph">
      <style:paragraph-properties fo:line-height="150%"/>
    </style:style>
    <style:style style:name="P53" style:parent-style-name="Standard" style:list-style-name="LFO2" style:family="paragraph">
      <style:paragraph-properties fo:line-height="150%"/>
    </style:style>
    <style:style style:name="P54" style:parent-style-name="Standard" style:list-style-name="LFO2" style:family="paragraph">
      <style:paragraph-properties fo:line-height="150%"/>
    </style:style>
    <style:style style:name="P55" style:parent-style-name="Standard" style:list-style-name="LFO2" style:family="paragraph">
      <style:paragraph-properties fo:line-height="150%"/>
    </style:style>
    <style:style style:name="P56" style:parent-style-name="Standard" style:list-style-name="LFO2" style:family="paragraph">
      <style:paragraph-properties fo:line-height="150%"/>
    </style:style>
    <style:style style:name="P57" style:parent-style-name="Standard" style:list-style-name="LFO2" style:family="paragraph">
      <style:paragraph-properties fo:line-height="150%"/>
    </style:style>
    <style:style style:name="P58" style:parent-style-name="Standard" style:list-style-name="LFO2" style:family="paragraph">
      <style:paragraph-properties fo:line-height="150%"/>
    </style:style>
    <style:style style:name="P59" style:parent-style-name="Standard" style:list-style-name="LFO2" style:family="paragraph">
      <style:paragraph-properties fo:line-height="150%"/>
    </style:style>
    <style:style style:name="P60" style:parent-style-name="Standard" style:list-style-name="LFO2" style:family="paragraph">
      <style:paragraph-properties fo:line-height="150%"/>
    </style:style>
    <style:style style:name="P61" style:parent-style-name="Standard" style:list-style-name="LFO2" style:family="paragraph">
      <style:paragraph-properties fo:line-height="150%"/>
    </style:style>
    <style:style style:name="P62" style:parent-style-name="Standard" style:list-style-name="LFO2" style:family="paragraph">
      <style:paragraph-properties fo:line-height="150%"/>
    </style:style>
    <style:style style:name="P63" style:parent-style-name="Standard" style:list-style-name="LFO2" style:family="paragraph">
      <style:paragraph-properties fo:line-height="150%"/>
    </style:style>
    <style:style style:name="P64" style:parent-style-name="Standard" style:list-style-name="LFO2" style:family="paragraph">
      <style:paragraph-properties fo:line-height="150%"/>
    </style:style>
    <style:style style:name="P65" style:parent-style-name="Standard" style:list-style-name="LFO2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line-height="150%"/>
    </style:style>
    <style:style style:name="P89" style:parent-style-name="Standard" style:list-style-name="LFO2" style:family="paragraph">
      <style:paragraph-properties fo:line-height="150%"/>
    </style:style>
    <style:style style:name="P90" style:parent-style-name="Standard" style:list-style-name="LFO2" style:family="paragraph">
      <style:paragraph-properties fo:line-height="150%"/>
    </style:style>
    <style:style style:name="P91" style:parent-style-name="Standard" style:list-style-name="LFO2" style:family="paragraph">
      <style:paragraph-properties fo:line-height="150%"/>
    </style:style>
    <style:style style:name="P92" style:parent-style-name="Standard" style:list-style-name="LFO2" style:family="paragraph">
      <style:paragraph-properties fo:line-height="150%"/>
    </style:style>
    <style:style style:name="P93" style:parent-style-name="Standard" style:list-style-name="LFO2" style:family="paragraph">
      <style:paragraph-properties fo:line-height="150%"/>
    </style:style>
    <style:style style:name="P94" style:parent-style-name="Standard" style:list-style-name="LFO2" style:family="paragraph">
      <style:paragraph-properties fo:line-height="150%"/>
    </style:style>
    <style:style style:name="P95" style:parent-style-name="Standard" style:list-style-name="LFO2" style:family="paragraph">
      <style:paragraph-properties fo:line-height="150%"/>
    </style:style>
    <style:style style:name="P96" style:parent-style-name="Standard" style:list-style-name="LFO2" style:family="paragraph">
      <style:paragraph-properties fo:line-height="150%"/>
    </style:style>
    <style:style style:name="P97" style:parent-style-name="Standard" style:list-style-name="LFO2" style:family="paragraph">
      <style:paragraph-properties fo:line-height="150%"/>
    </style:style>
    <style:style style:name="P98" style:parent-style-name="Standard" style:list-style-name="LFO2" style:family="paragraph">
      <style:paragraph-properties fo:line-height="150%"/>
    </style:style>
    <style:style style:name="P99" style:parent-style-name="Standard" style:list-style-name="LFO2" style:family="paragraph">
      <style:paragraph-properties fo:line-height="150%"/>
    </style:style>
    <style:style style:name="P100" style:parent-style-name="Standard" style:list-style-name="LFO2" style:family="paragraph">
      <style:paragraph-properties fo:line-height="150%"/>
    </style:style>
    <style:style style:name="P101" style:parent-style-name="Standard" style:list-style-name="LFO2" style:family="paragraph">
      <style:paragraph-properties fo:line-height="150%"/>
    </style:style>
    <style:style style:name="P102" style:parent-style-name="Standard" style:list-style-name="LFO2" style:family="paragraph">
      <style:paragraph-properties fo:line-height="150%"/>
    </style:style>
    <style:style style:name="P103" style:parent-style-name="Standard" style:list-style-name="LFO2" style:family="paragraph">
      <style:paragraph-properties fo:line-height="150%"/>
    </style:style>
    <style:style style:name="P104" style:parent-style-name="Standard" style:list-style-name="LFO2" style:family="paragraph">
      <style:paragraph-properties fo:line-height="150%"/>
    </style:style>
    <style:style style:name="P105" style:parent-style-name="Standard" style:list-style-name="LFO2" style:family="paragraph">
      <style:paragraph-properties fo:line-height="150%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line-height="150%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/>
    </style:style>
    <style:style style:name="P117" style:parent-style-name="Standard" style:family="paragraph">
      <style:paragraph-properties fo:line-height="150%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150%"/>
    </style:style>
    <style:style style:name="P124" style:parent-style-name="Standard" style:family="paragraph">
      <style:paragraph-properties fo:line-height="150%"/>
    </style:style>
    <style:style style:name="T12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150%"/>
    </style:style>
    <style:style style:name="P127" style:parent-style-name="Standard" style:list-style-name="LFO2" style:family="paragraph">
      <style:paragraph-properties fo:line-height="150%"/>
    </style:style>
    <style:style style:name="P128" style:parent-style-name="Standard" style:list-style-name="LFO2" style:family="paragraph">
      <style:paragraph-properties fo:line-height="150%"/>
    </style:style>
    <style:style style:name="P129" style:parent-style-name="Standard" style:list-style-name="LFO2" style:family="paragraph">
      <style:paragraph-properties fo:line-height="150%"/>
    </style:style>
    <style:style style:name="P130" style:parent-style-name="Standard" style:list-style-name="LFO2" style:family="paragraph">
      <style:paragraph-properties fo:line-height="150%"/>
    </style:style>
    <style:style style:name="P131" style:parent-style-name="Standard" style:list-style-name="LFO2" style:family="paragraph">
      <style:paragraph-properties fo:line-height="150%"/>
    </style:style>
    <style:style style:name="P132" style:parent-style-name="Standard" style:list-style-name="LFO2" style:family="paragraph">
      <style:paragraph-properties fo:line-height="150%"/>
    </style:style>
    <style:style style:name="P13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line-height="150%"/>
    </style:style>
    <style:style style:name="T13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/>
    </style:style>
    <style:style style:name="P145" style:parent-style-name="Standard" style:family="paragraph">
      <style:paragraph-properties fo:line-height="150%"/>
    </style:style>
    <style:style style:name="P146" style:parent-style-name="Standard" style:family="paragraph">
      <style:paragraph-properties fo:line-height="150%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</style:style>
    <style:style style:name="P151" style:parent-style-name="Standard" style:family="paragraph">
      <style:paragraph-properties fo:line-height="150%"/>
    </style:style>
    <style:style style:name="P152" style:parent-style-name="Standard" style:family="paragraph">
      <style:paragraph-properties fo:line-height="150%"/>
    </style:style>
    <style:style style:name="P153" style:parent-style-name="Standard" style:family="paragraph">
      <style:paragraph-properties fo:line-height="150%"/>
    </style:style>
    <style:style style:name="P154" style:parent-style-name="Standard" style:family="paragraph">
      <style:paragraph-properties fo:line-height="150%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line-height="150%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line-height="150%"/>
    </style:style>
    <style:style style:name="P161" style:parent-style-name="Standard" style:family="paragraph">
      <style:paragraph-properties fo:line-height="150%"/>
    </style:style>
    <style:style style:name="T16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line-height="150%"/>
    </style:style>
    <style:style style:name="P164" style:parent-style-name="Standard" style:list-style-name="LFO2" style:family="paragraph">
      <style:paragraph-properties fo:line-height="150%"/>
    </style:style>
    <style:style style:name="P165" style:parent-style-name="Standard" style:list-style-name="LFO2" style:family="paragraph">
      <style:paragraph-properties fo:line-height="150%"/>
    </style:style>
    <style:style style:name="P166" style:parent-style-name="Standard" style:list-style-name="LFO2" style:family="paragraph">
      <style:paragraph-properties fo:line-height="150%"/>
    </style:style>
    <style:style style:name="P167" style:parent-style-name="Standard" style:list-style-name="LFO2" style:family="paragraph">
      <style:paragraph-properties fo:line-height="150%"/>
    </style:style>
    <style:style style:name="P168" style:parent-style-name="Standard" style:list-style-name="LFO2" style:family="paragraph">
      <style:paragraph-properties fo:line-height="150%"/>
    </style:style>
    <style:style style:name="P169" style:parent-style-name="Standard" style:list-style-name="LFO2" style:family="paragraph">
      <style:paragraph-properties fo:line-height="150%"/>
    </style:style>
    <style:style style:name="P170" style:parent-style-name="Standard" style:list-style-name="LFO2" style:family="paragraph">
      <style:paragraph-properties fo:line-height="150%"/>
    </style:style>
    <style:style style:name="P171" style:parent-style-name="Standard" style:list-style-name="LFO2" style:family="paragraph">
      <style:paragraph-properties fo:line-height="150%"/>
    </style:style>
    <style:style style:name="P172" style:parent-style-name="Standard" style:family="paragraph">
      <style:paragraph-properties fo:line-height="150%"/>
    </style:style>
    <style:style style:name="P173" style:parent-style-name="Standard" style:family="paragraph">
      <style:paragraph-properties fo:line-height="150%"/>
    </style:style>
    <style:style style:name="T17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line-height="150%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line-height="150%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line-height="150%"/>
    </style:style>
    <style:style style:name="P182" style:parent-style-name="Standard" style:family="paragraph">
      <style:paragraph-properties fo:line-height="150%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line-height="150%"/>
    </style:style>
    <style:style style:name="P185" style:parent-style-name="Standard" style:family="paragraph">
      <style:paragraph-properties fo:line-height="150%"/>
    </style:style>
    <style:style style:name="P186" style:parent-style-name="Standard" style:family="paragraph">
      <style:paragraph-properties fo:line-height="150%"/>
    </style:style>
    <style:style style:name="P187" style:parent-style-name="Standard" style:family="paragraph">
      <style:paragraph-properties fo:line-height="150%"/>
    </style:style>
    <style:style style:name="P188" style:parent-style-name="Standard" style:family="paragraph">
      <style:paragraph-properties fo:line-height="150%"/>
    </style:style>
    <style:style style:name="P189" style:parent-style-name="Standard" style:family="paragraph">
      <style:paragraph-properties fo:line-height="150%"/>
    </style:style>
    <style:style style:name="P190" style:parent-style-name="Standard" style:family="paragraph">
      <style:paragraph-properties fo:line-height="150%"/>
    </style:style>
    <style:style style:name="P191" style:parent-style-name="Standard" style:family="paragraph">
      <style:paragraph-properties fo:line-height="150%"/>
    </style:style>
    <style:style style:name="P192" style:parent-style-name="Standard" style:family="paragraph">
      <style:paragraph-properties fo:line-height="150%"/>
    </style:style>
    <style:style style:name="T1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line-height="150%"/>
    </style:style>
    <style:style style:name="P195" style:parent-style-name="Standard" style:family="paragraph">
      <style:paragraph-properties fo:line-height="150%"/>
    </style:style>
    <style:style style:name="T19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line-height="150%"/>
    </style:style>
    <style:style style:name="P198" style:parent-style-name="Standard" style:family="paragraph">
      <style:paragraph-properties fo:line-height="150%"/>
    </style:style>
    <style:style style:name="T19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line-height="150%"/>
    </style:style>
    <style:style style:name="P201" style:parent-style-name="Standard" style:list-style-name="LFO2" style:family="paragraph">
      <style:paragraph-properties fo:line-height="150%"/>
    </style:style>
    <style:style style:name="P202" style:parent-style-name="Standard" style:list-style-name="LFO2" style:family="paragraph">
      <style:paragraph-properties fo:line-height="150%"/>
    </style:style>
    <style:style style:name="P203" style:parent-style-name="Standard" style:list-style-name="LFO2" style:family="paragraph">
      <style:paragraph-properties fo:line-height="150%"/>
    </style:style>
    <style:style style:name="P204" style:parent-style-name="Standard" style:list-style-name="LFO2" style:family="paragraph">
      <style:paragraph-properties fo:line-height="150%"/>
    </style:style>
    <style:style style:name="P205" style:parent-style-name="Standard" style:list-style-name="LFO2" style:family="paragraph">
      <style:paragraph-properties fo:line-height="150%"/>
    </style:style>
    <style:style style:name="P206" style:parent-style-name="Standard" style:list-style-name="LFO2" style:family="paragraph">
      <style:paragraph-properties fo:line-height="150%"/>
    </style:style>
    <style:style style:name="P207" style:parent-style-name="Standard" style:list-style-name="LFO2" style:family="paragraph">
      <style:paragraph-properties fo:line-height="150%"/>
    </style:style>
    <style:style style:name="P208" style:parent-style-name="Standard" style:list-style-name="LFO2" style:family="paragraph">
      <style:paragraph-properties fo:line-height="150%"/>
    </style:style>
    <style:style style:name="P209" style:parent-style-name="Standard" style:family="paragraph">
      <style:paragraph-properties fo:line-height="150%"/>
    </style:style>
    <style:style style:name="P210" style:parent-style-name="Standard" style:family="paragraph">
      <style:paragraph-properties fo:line-height="150%"/>
    </style:style>
    <style:style style:name="P211" style:parent-style-name="Standard" style:family="paragraph">
      <style:paragraph-properties fo:line-height="150%"/>
    </style:style>
    <style:style style:name="T2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line-height="150%"/>
    </style:style>
    <style:style style:name="T2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line-height="150%"/>
    </style:style>
    <style:style style:name="P229" style:parent-style-name="Standard" style:family="paragraph">
      <style:paragraph-properties fo:line-height="150%"/>
    </style:style>
    <style:style style:name="P230" style:parent-style-name="Standard" style:family="paragraph">
      <style:paragraph-properties fo:line-height="150%"/>
    </style:style>
    <style:style style:name="T2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line-height="150%"/>
    </style:style>
    <style:style style:name="P233" style:parent-style-name="Standard" style:family="paragraph">
      <style:paragraph-properties fo:line-height="150%"/>
    </style:style>
    <style:style style:name="T2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line-height="150%"/>
    </style:style>
    <style:style style:name="P236" style:parent-style-name="Standard" style:family="paragraph">
      <style:paragraph-properties fo:line-height="150%"/>
    </style:style>
    <style:style style:name="T2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line-height="150%"/>
    </style:style>
    <style:style style:name="P240" style:parent-style-name="Standard" style:family="paragraph">
      <style:paragraph-properties fo:line-height="150%"/>
    </style:style>
    <style:style style:name="T2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line-height="150%"/>
    </style:style>
    <style:style style:name="P24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4" style:parent-style-name="Standard" style:list-style-name="LFO2" style:family="paragraph">
      <style:paragraph-properties fo:line-height="150%"/>
    </style:style>
    <style:style style:name="P245" style:parent-style-name="Standard" style:list-style-name="LFO2" style:family="paragraph">
      <style:paragraph-properties fo:line-height="150%"/>
    </style:style>
    <style:style style:name="P246" style:parent-style-name="Standard" style:list-style-name="LFO2" style:family="paragraph">
      <style:paragraph-properties fo:line-height="150%"/>
    </style:style>
    <style:style style:name="P247" style:parent-style-name="Standard" style:list-style-name="LFO2" style:family="paragraph">
      <style:paragraph-properties fo:line-height="150%"/>
    </style:style>
    <style:style style:name="P248" style:parent-style-name="Standard" style:list-style-name="LFO2" style:family="paragraph">
      <style:paragraph-properties fo:line-height="150%"/>
    </style:style>
    <style:style style:name="P249" style:parent-style-name="Standard" style:list-style-name="LFO2" style:family="paragraph">
      <style:paragraph-properties fo:line-height="150%"/>
    </style:style>
    <style:style style:name="P250" style:parent-style-name="Standard" style:list-style-name="LFO2" style:family="paragraph">
      <style:paragraph-properties fo:line-height="150%"/>
    </style:style>
    <style:style style:name="P251" style:parent-style-name="Standard" style:list-style-name="LFO2" style:family="paragraph">
      <style:paragraph-properties fo:line-height="150%"/>
    </style:style>
    <style:style style:name="P252" style:parent-style-name="Standard" style:family="paragraph">
      <style:paragraph-properties fo:line-height="150%"/>
    </style:style>
    <style:style style:name="P253" style:parent-style-name="Standard" style:family="paragraph">
      <style:paragraph-properties fo:line-height="150%"/>
    </style:style>
    <style:style style:name="P254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line-height="150%"/>
    </style:style>
    <style:style style:name="T25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line-height="150%"/>
    </style:style>
    <style:style style:name="P265" style:parent-style-name="Standard" style:family="paragraph">
      <style:paragraph-properties fo:line-height="150%"/>
    </style:style>
    <style:style style:name="P266" style:parent-style-name="Standard" style:family="paragraph">
      <style:paragraph-properties fo:line-height="150%"/>
    </style:style>
    <style:style style:name="P267" style:parent-style-name="Standard" style:family="paragraph">
      <style:paragraph-properties fo:line-height="150%"/>
    </style:style>
    <style:style style:name="P268" style:parent-style-name="Standard" style:family="paragraph">
      <style:paragraph-properties fo:line-height="150%"/>
    </style:style>
    <style:style style:name="P269" style:parent-style-name="Standard" style:family="paragraph">
      <style:paragraph-properties fo:line-height="150%"/>
    </style:style>
    <style:style style:name="P270" style:parent-style-name="Standard" style:family="paragraph">
      <style:paragraph-properties fo:line-height="150%"/>
    </style:style>
    <style:style style:name="T2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line-height="150%"/>
    </style:style>
    <style:style style:name="P273" style:parent-style-name="Standard" style:family="paragraph">
      <style:paragraph-properties fo:line-height="150%"/>
    </style:style>
    <style:style style:name="T27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line-height="150%"/>
    </style:style>
    <style:style style:name="P276" style:parent-style-name="Standard" style:family="paragraph">
      <style:paragraph-properties fo:line-height="150%"/>
    </style:style>
    <style:style style:name="T2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line-height="150%"/>
    </style:style>
    <style:style style:name="P279" style:parent-style-name="Standard" style:family="paragraph">
      <style:paragraph-properties fo:line-height="150%"/>
    </style:style>
    <style:style style:name="T28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line-height="150%"/>
    </style:style>
    <style:style style:name="P282" style:parent-style-name="Standard" style:family="paragraph">
      <style:paragraph-properties fo:line-height="150%"/>
    </style:style>
    <style:style style:name="P283" style:parent-style-name="Standard" style:family="paragraph">
      <style:paragraph-properties fo:line-height="150%"/>
    </style:style>
    <style:style style:name="T28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line-height="150%"/>
    </style:style>
    <style:style style:name="P286" style:parent-style-name="Standard" style:family="paragraph">
      <style:paragraph-properties fo:line-height="150%"/>
    </style:style>
    <style:style style:name="P287" style:parent-style-name="Standard" style:family="paragraph">
      <style:paragraph-properties fo:line-height="150%"/>
    </style:style>
    <style:style style:name="P288" style:parent-style-name="Standard" style:family="paragraph">
      <style:paragraph-properties fo:line-height="150%"/>
    </style:style>
    <style:style style:name="P289" style:parent-style-name="Standard" style:family="paragraph">
      <style:paragraph-properties fo:line-height="150%"/>
    </style:style>
    <style:style style:name="P290" style:parent-style-name="Standard" style:family="paragraph">
      <style:paragraph-properties fo:line-height="150%"/>
    </style:style>
    <style:style style:name="P291" style:parent-style-name="Standard" style:family="paragraph">
      <style:paragraph-properties fo:line-height="150%"/>
    </style:style>
    <style:style style:name="P292" style:parent-style-name="Standard" style:family="paragraph">
      <style:paragraph-properties fo:line-height="150%"/>
    </style:style>
    <style:style style:name="P293" style:parent-style-name="Standard" style:family="paragraph">
      <style:paragraph-properties fo:line-height="150%"/>
    </style:style>
    <style:style style:name="P294" style:parent-style-name="Standard" style:family="paragraph">
      <style:paragraph-properties fo:line-height="150%"/>
    </style:style>
    <style:style style:name="P295" style:parent-style-name="Standard" style:family="paragraph">
      <style:paragraph-properties fo:line-height="150%"/>
    </style:style>
    <style:style style:name="P296" style:parent-style-name="Standard" style:family="paragraph">
      <style:paragraph-properties fo:line-height="150%"/>
    </style:style>
    <style:style style:name="P297" style:parent-style-name="Standard" style:family="paragraph">
      <style:paragraph-properties fo:line-height="150%"/>
    </style:style>
    <style:style style:name="P298" style:parent-style-name="Standard" style:family="paragraph">
      <style:paragraph-properties fo:line-height="150%"/>
    </style:style>
    <style:style style:name="P299" style:parent-style-name="Standard" style:family="paragraph">
      <style:paragraph-properties fo:line-height="150%"/>
    </style:style>
    <style:style style:name="P300" style:parent-style-name="Standard" style:family="paragraph">
      <style:paragraph-properties fo:line-height="150%"/>
    </style:style>
    <style:style style:name="P301" style:parent-style-name="Standard" style:family="paragraph">
      <style:paragraph-properties fo:line-height="150%"/>
    </style:style>
    <style:style style:name="P302" style:parent-style-name="Standard" style:family="paragraph">
      <style:paragraph-properties fo:line-height="150%"/>
    </style:style>
    <style:style style:name="P303" style:parent-style-name="Standard" style:family="paragraph">
      <style:paragraph-properties fo:line-height="150%"/>
    </style:style>
    <style:style style:name="P304" style:parent-style-name="Standard" style:family="paragraph">
      <style:paragraph-properties fo:line-height="150%"/>
    </style:style>
    <style:style style:name="P305" style:parent-style-name="Standard" style:family="paragraph">
      <style:paragraph-properties fo:line-height="150%"/>
    </style:style>
    <style:style style:name="P306" style:parent-style-name="Standard" style:family="paragraph">
      <style:paragraph-properties fo:line-height="150%"/>
    </style:style>
    <style:style style:name="P307" style:parent-style-name="Standard" style:family="paragraph">
      <style:paragraph-properties fo:line-height="150%"/>
    </style:style>
    <style:style style:name="T3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line-height="150%"/>
    </style:style>
    <style:style style:name="P310" style:parent-style-name="Standard" style:family="paragraph">
      <style:paragraph-properties fo:line-height="150%"/>
    </style:style>
    <style:style style:name="T3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line-height="150%"/>
    </style:style>
    <style:style style:name="P313" style:parent-style-name="Standard" style:family="paragraph">
      <style:paragraph-properties fo:line-height="150%"/>
    </style:style>
    <style:style style:name="T31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line-height="150%"/>
    </style:style>
    <style:style style:name="P316" style:parent-style-name="Standard" style:list-style-name="LFO2" style:family="paragraph">
      <style:paragraph-properties fo:line-height="150%"/>
    </style:style>
    <style:style style:name="P317" style:parent-style-name="Standard" style:list-style-name="LFO2" style:family="paragraph">
      <style:paragraph-properties fo:line-height="150%"/>
    </style:style>
    <style:style style:name="P318" style:parent-style-name="Standard" style:list-style-name="LFO2" style:family="paragraph">
      <style:paragraph-properties fo:line-height="150%"/>
    </style:style>
    <style:style style:name="P319" style:parent-style-name="Standard" style:list-style-name="LFO2" style:family="paragraph">
      <style:paragraph-properties fo:line-height="150%"/>
    </style:style>
    <style:style style:name="P320" style:parent-style-name="Standard" style:list-style-name="LFO2" style:family="paragraph">
      <style:paragraph-properties fo:line-height="150%"/>
    </style:style>
    <style:style style:name="P321" style:parent-style-name="Standard" style:list-style-name="LFO2" style:family="paragraph">
      <style:paragraph-properties fo:line-height="150%"/>
    </style:style>
    <style:style style:name="P322" style:parent-style-name="Standard" style:list-style-name="LFO2" style:family="paragraph">
      <style:paragraph-properties fo:line-height="150%"/>
    </style:style>
    <style:style style:name="P323" style:parent-style-name="Standard" style:list-style-name="LFO2" style:family="paragraph">
      <style:paragraph-properties fo:line-height="150%"/>
    </style:style>
    <style:style style:name="P324" style:parent-style-name="Standard" style:list-style-name="LFO2" style:family="paragraph">
      <style:paragraph-properties fo:line-height="150%"/>
    </style:style>
    <style:style style:name="P325" style:parent-style-name="Standard" style:list-style-name="LFO2" style:family="paragraph">
      <style:paragraph-properties fo:line-height="150%"/>
    </style:style>
    <style:style style:name="P326" style:parent-style-name="Standard" style:list-style-name="LFO2" style:family="paragraph">
      <style:paragraph-properties fo:line-height="150%"/>
    </style:style>
    <style:style style:name="P327" style:parent-style-name="Standard" style:list-style-name="LFO2" style:family="paragraph">
      <style:paragraph-properties fo:line-height="150%"/>
    </style:style>
    <style:style style:name="P328" style:parent-style-name="Standard" style:list-style-name="LFO2" style:family="paragraph">
      <style:paragraph-properties fo:line-height="150%"/>
    </style:style>
    <style:style style:name="P329" style:parent-style-name="Standard" style:list-style-name="LFO2" style:family="paragraph">
      <style:paragraph-properties fo:line-height="150%"/>
    </style:style>
    <style:style style:name="P330" style:parent-style-name="Standard" style:list-style-name="LFO2" style:family="paragraph">
      <style:paragraph-properties fo:line-height="150%"/>
    </style:style>
    <style:style style:name="P331" style:parent-style-name="Standard" style:list-style-name="LFO2" style:family="paragraph">
      <style:paragraph-properties fo:line-height="150%"/>
    </style:style>
    <style:style style:name="P332" style:parent-style-name="Standard" style:list-style-name="LFO2" style:family="paragraph">
      <style:paragraph-properties fo:line-height="150%"/>
    </style:style>
    <style:style style:name="P333" style:parent-style-name="Standard" style:family="paragraph">
      <style:paragraph-properties fo:line-height="150%"/>
    </style:style>
    <style:style style:name="P334" style:parent-style-name="Standard" style:family="paragraph">
      <style:paragraph-properties fo:line-height="150%"/>
    </style:style>
    <style:style style:name="T3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line-height="150%"/>
    </style:style>
    <style:style style:name="P337" style:parent-style-name="Standard" style:family="paragraph">
      <style:paragraph-properties fo:line-height="150%"/>
    </style:style>
    <style:style style:name="T33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line-height="150%"/>
    </style:style>
    <style:style style:name="P340" style:parent-style-name="Standard" style:family="paragraph">
      <style:paragraph-properties fo:line-height="150%"/>
    </style:style>
    <style:style style:name="P341" style:parent-style-name="Standard" style:family="paragraph">
      <style:paragraph-properties fo:line-height="150%"/>
    </style:style>
    <style:style style:name="P342" style:parent-style-name="Standard" style:family="paragraph">
      <style:paragraph-properties fo:line-height="150%"/>
    </style:style>
    <style:style style:name="P343" style:parent-style-name="Standard" style:family="paragraph">
      <style:paragraph-properties fo:line-height="150%"/>
    </style:style>
    <style:style style:name="P344" style:parent-style-name="Standard" style:family="paragraph">
      <style:paragraph-properties fo:line-height="150%"/>
    </style:style>
    <style:style style:name="T3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line-height="150%"/>
    </style:style>
    <style:style style:name="P347" style:parent-style-name="Standard" style:family="paragraph">
      <style:paragraph-properties fo:line-height="150%"/>
    </style:style>
    <style:style style:name="T3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line-height="150%"/>
    </style:style>
    <style:style style:name="P350" style:parent-style-name="Standard" style:family="paragraph">
      <style:paragraph-properties fo:line-height="150%"/>
    </style:style>
    <style:style style:name="T35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line-height="150%"/>
    </style:style>
    <style:style style:name="P354" style:parent-style-name="Standard" style:list-style-name="LFO2" style:family="paragraph">
      <style:paragraph-properties fo:line-height="150%"/>
    </style:style>
    <style:style style:name="P355" style:parent-style-name="Standard" style:list-style-name="LFO2" style:family="paragraph">
      <style:paragraph-properties fo:line-height="150%"/>
    </style:style>
    <style:style style:name="P356" style:parent-style-name="Standard" style:list-style-name="LFO2" style:family="paragraph">
      <style:paragraph-properties fo:line-height="150%"/>
    </style:style>
    <style:style style:name="P357" style:parent-style-name="Standard" style:list-style-name="LFO2" style:family="paragraph">
      <style:paragraph-properties fo:line-height="150%"/>
    </style:style>
    <style:style style:name="P358" style:parent-style-name="Standard" style:list-style-name="LFO2" style:family="paragraph">
      <style:paragraph-properties fo:line-height="150%"/>
    </style:style>
    <style:style style:name="P359" style:parent-style-name="Standard" style:list-style-name="LFO2" style:family="paragraph">
      <style:paragraph-properties fo:line-height="150%"/>
    </style:style>
    <style:style style:name="P360" style:parent-style-name="Standard" style:list-style-name="LFO2" style:family="paragraph">
      <style:paragraph-properties fo:line-height="150%"/>
    </style:style>
    <style:style style:name="P361" style:parent-style-name="Standard" style:list-style-name="LFO2" style:family="paragraph">
      <style:paragraph-properties fo:line-height="150%"/>
    </style:style>
    <style:style style:name="P362" style:parent-style-name="Standard" style:list-style-name="LFO2" style:family="paragraph">
      <style:paragraph-properties fo:line-height="150%"/>
    </style:style>
    <style:style style:name="P363" style:parent-style-name="Standard" style:list-style-name="LFO2" style:family="paragraph">
      <style:paragraph-properties fo:line-height="150%"/>
    </style:style>
    <style:style style:name="P364" style:parent-style-name="Standard" style:list-style-name="LFO2" style:family="paragraph">
      <style:paragraph-properties fo:line-height="150%"/>
    </style:style>
    <style:style style:name="P365" style:parent-style-name="Standard" style:list-style-name="LFO2" style:family="paragraph">
      <style:paragraph-properties fo:line-height="150%"/>
    </style:style>
    <style:style style:name="P366" style:parent-style-name="Standard" style:list-style-name="LFO2" style:family="paragraph">
      <style:paragraph-properties fo:line-height="150%"/>
    </style:style>
    <style:style style:name="P367" style:parent-style-name="Standard" style:list-style-name="LFO2" style:family="paragraph">
      <style:paragraph-properties fo:line-height="150%"/>
    </style:style>
    <style:style style:name="P368" style:parent-style-name="Standard" style:list-style-name="LFO2" style:family="paragraph">
      <style:paragraph-properties fo:line-height="150%"/>
    </style:style>
    <style:style style:name="P369" style:parent-style-name="Standard" style:list-style-name="LFO2" style:family="paragraph">
      <style:paragraph-properties fo:line-height="150%"/>
    </style:style>
    <style:style style:name="P370" style:parent-style-name="Standard" style:list-style-name="LFO2" style:family="paragraph">
      <style:paragraph-properties fo:line-height="150%"/>
    </style:style>
    <style:style style:name="P371" style:parent-style-name="Standard" style:family="paragraph">
      <style:paragraph-properties fo:line-height="150%"/>
    </style:style>
    <style:style style:name="P372" style:parent-style-name="Standard" style:family="paragraph">
      <style:paragraph-properties fo:line-height="150%"/>
    </style:style>
    <style:style style:name="T37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line-height="150%"/>
    </style:style>
    <style:style style:name="T37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line-height="150%"/>
    </style:style>
    <style:style style:name="P378" style:parent-style-name="Standard" style:family="paragraph">
      <style:paragraph-properties fo:line-height="150%"/>
    </style:style>
    <style:style style:name="P379" style:parent-style-name="Standard" style:family="paragraph">
      <style:paragraph-properties fo:line-height="150%"/>
    </style:style>
    <style:style style:name="P380" style:parent-style-name="Standard" style:family="paragraph">
      <style:paragraph-properties fo:line-height="150%"/>
    </style:style>
    <style:style style:name="P381" style:parent-style-name="Standard" style:family="paragraph">
      <style:paragraph-properties fo:line-height="150%"/>
    </style:style>
    <style:style style:name="P382" style:parent-style-name="Standard" style:family="paragraph">
      <style:paragraph-properties fo:line-height="150%"/>
    </style:style>
    <style:style style:name="T3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line-height="150%"/>
    </style:style>
    <style:style style:name="P385" style:parent-style-name="Standard" style:family="paragraph">
      <style:paragraph-properties fo:line-height="150%"/>
    </style:style>
    <style:style style:name="T38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line-height="150%"/>
    </style:style>
    <style:style style:name="P388" style:parent-style-name="Standard" style:family="paragraph">
      <style:paragraph-properties fo:line-height="150%"/>
    </style:style>
    <style:style style:name="T38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line-height="150%"/>
    </style:style>
    <style:style style:name="P391" style:parent-style-name="Standard" style:list-style-name="LFO2" style:family="paragraph">
      <style:paragraph-properties fo:line-height="150%"/>
    </style:style>
    <style:style style:name="P392" style:parent-style-name="Standard" style:list-style-name="LFO2" style:family="paragraph">
      <style:paragraph-properties fo:line-height="150%"/>
    </style:style>
    <style:style style:name="P393" style:parent-style-name="Standard" style:list-style-name="LFO2" style:family="paragraph">
      <style:paragraph-properties fo:line-height="150%"/>
    </style:style>
    <style:style style:name="P394" style:parent-style-name="Standard" style:list-style-name="LFO2" style:family="paragraph">
      <style:paragraph-properties fo:line-height="150%"/>
    </style:style>
    <style:style style:name="P395" style:parent-style-name="Standard" style:list-style-name="LFO2" style:family="paragraph">
      <style:paragraph-properties fo:line-height="150%"/>
    </style:style>
    <style:style style:name="P396" style:parent-style-name="Standard" style:list-style-name="LFO2" style:family="paragraph">
      <style:paragraph-properties fo:line-height="150%"/>
    </style:style>
    <style:style style:name="P397" style:parent-style-name="Standard" style:list-style-name="LFO2" style:family="paragraph">
      <style:paragraph-properties fo:line-height="150%"/>
    </style:style>
    <style:style style:name="P398" style:parent-style-name="Standard" style:list-style-name="LFO2" style:family="paragraph">
      <style:paragraph-properties fo:line-height="150%"/>
    </style:style>
    <style:style style:name="P399" style:parent-style-name="Standard" style:list-style-name="LFO2" style:family="paragraph">
      <style:paragraph-properties fo:line-height="150%"/>
    </style:style>
    <style:style style:name="P400" style:parent-style-name="Standard" style:list-style-name="LFO2" style:family="paragraph">
      <style:paragraph-properties fo:line-height="150%"/>
    </style:style>
    <style:style style:name="P401" style:parent-style-name="Standard" style:list-style-name="LFO2" style:family="paragraph">
      <style:paragraph-properties fo:line-height="150%"/>
    </style:style>
    <style:style style:name="P402" style:parent-style-name="Standard" style:list-style-name="LFO2" style:family="paragraph">
      <style:paragraph-properties fo:line-height="150%"/>
    </style:style>
    <style:style style:name="P403" style:parent-style-name="Standard" style:list-style-name="LFO2" style:family="paragraph">
      <style:paragraph-properties fo:line-height="150%"/>
    </style:style>
    <style:style style:name="P404" style:parent-style-name="Standard" style:list-style-name="LFO2" style:family="paragraph">
      <style:paragraph-properties fo:line-height="150%"/>
    </style:style>
    <style:style style:name="P405" style:parent-style-name="Standard" style:list-style-name="LFO2" style:family="paragraph">
      <style:paragraph-properties fo:line-height="150%"/>
    </style:style>
    <style:style style:name="P406" style:parent-style-name="Standard" style:list-style-name="LFO2" style:family="paragraph">
      <style:paragraph-properties fo:line-height="150%"/>
    </style:style>
    <style:style style:name="P407" style:parent-style-name="Standard" style:list-style-name="LFO2" style:family="paragraph">
      <style:paragraph-properties fo:line-height="150%"/>
    </style:style>
    <style:style style:name="P408" style:parent-style-name="Standard" style:family="paragraph">
      <style:paragraph-properties fo:line-height="150%"/>
    </style:style>
    <style:style style:name="P409" style:parent-style-name="Standard" style:family="paragraph">
      <style:paragraph-properties fo:line-height="150%"/>
    </style:style>
    <style:style style:name="T4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line-height="150%"/>
    </style:style>
    <style:style style:name="P412" style:parent-style-name="Standard" style:family="paragraph">
      <style:paragraph-properties fo:line-height="150%"/>
    </style:style>
    <style:style style:name="T4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line-height="150%"/>
    </style:style>
    <style:style style:name="P415" style:parent-style-name="Standard" style:family="paragraph">
      <style:paragraph-properties fo:line-height="150%"/>
    </style:style>
    <style:style style:name="P416" style:parent-style-name="Standard" style:family="paragraph">
      <style:paragraph-properties fo:line-height="150%"/>
    </style:style>
    <style:style style:name="P417" style:parent-style-name="Standard" style:family="paragraph">
      <style:paragraph-properties fo:line-height="150%"/>
    </style:style>
    <style:style style:name="P418" style:parent-style-name="Standard" style:family="paragraph">
      <style:paragraph-properties fo:line-height="150%"/>
    </style:style>
    <style:style style:name="P419" style:parent-style-name="Standard" style:family="paragraph">
      <style:paragraph-properties fo:line-height="150%"/>
    </style:style>
    <style:style style:name="T4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line-height="150%"/>
    </style:style>
    <style:style style:name="P423" style:parent-style-name="Standard" style:family="paragraph">
      <style:paragraph-properties fo:line-height="150%"/>
    </style:style>
    <style:style style:name="T4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line-height="150%"/>
    </style:style>
    <style:style style:name="P426" style:parent-style-name="Standard" style:family="paragraph">
      <style:paragraph-properties fo:line-height="150%"/>
    </style:style>
    <style:style style:name="T42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line-height="150%"/>
    </style:style>
    <style:style style:name="P429" style:parent-style-name="Standard" style:list-style-name="LFO2" style:family="paragraph">
      <style:paragraph-properties fo:line-height="150%"/>
    </style:style>
    <style:style style:name="P430" style:parent-style-name="Standard" style:list-style-name="LFO2" style:family="paragraph">
      <style:paragraph-properties fo:line-height="150%"/>
    </style:style>
    <style:style style:name="P431" style:parent-style-name="Standard" style:list-style-name="LFO2" style:family="paragraph">
      <style:paragraph-properties fo:line-height="150%"/>
    </style:style>
    <style:style style:name="P432" style:parent-style-name="Standard" style:list-style-name="LFO2" style:family="paragraph">
      <style:paragraph-properties fo:line-height="150%"/>
    </style:style>
    <style:style style:name="P433" style:parent-style-name="Standard" style:list-style-name="LFO2" style:family="paragraph">
      <style:paragraph-properties fo:line-height="150%"/>
    </style:style>
    <style:style style:name="P434" style:parent-style-name="Standard" style:list-style-name="LFO2" style:family="paragraph">
      <style:paragraph-properties fo:line-height="150%"/>
    </style:style>
    <style:style style:name="P435" style:parent-style-name="Standard" style:list-style-name="LFO2" style:family="paragraph">
      <style:paragraph-properties fo:line-height="150%"/>
    </style:style>
    <style:style style:name="P436" style:parent-style-name="Standard" style:list-style-name="LFO2" style:family="paragraph">
      <style:paragraph-properties fo:line-height="150%"/>
    </style:style>
    <style:style style:name="P437" style:parent-style-name="Standard" style:list-style-name="LFO2" style:family="paragraph">
      <style:paragraph-properties fo:line-height="150%"/>
    </style:style>
    <style:style style:name="P438" style:parent-style-name="Standard" style:list-style-name="LFO2" style:family="paragraph">
      <style:paragraph-properties fo:line-height="150%"/>
    </style:style>
    <style:style style:name="P439" style:parent-style-name="Standard" style:list-style-name="LFO2" style:family="paragraph">
      <style:paragraph-properties fo:line-height="150%"/>
    </style:style>
    <style:style style:name="P440" style:parent-style-name="Standard" style:list-style-name="LFO2" style:family="paragraph">
      <style:paragraph-properties fo:line-height="150%"/>
    </style:style>
    <style:style style:name="P441" style:parent-style-name="Standard" style:list-style-name="LFO2" style:family="paragraph">
      <style:paragraph-properties fo:line-height="150%"/>
    </style:style>
    <style:style style:name="P442" style:parent-style-name="Standard" style:list-style-name="LFO2" style:family="paragraph">
      <style:paragraph-properties fo:line-height="150%"/>
    </style:style>
    <style:style style:name="P443" style:parent-style-name="Standard" style:list-style-name="LFO2" style:family="paragraph">
      <style:paragraph-properties fo:line-height="150%"/>
    </style:style>
    <style:style style:name="P444" style:parent-style-name="Standard" style:list-style-name="LFO2" style:family="paragraph">
      <style:paragraph-properties fo:line-height="150%"/>
    </style:style>
    <style:style style:name="P445" style:parent-style-name="Standard" style:list-style-name="LFO2" style:family="paragraph">
      <style:paragraph-properties fo:line-height="150%"/>
    </style:style>
    <style:style style:name="P446" style:parent-style-name="Standard" style:family="paragraph">
      <style:paragraph-properties fo:line-height="150%"/>
    </style:style>
    <style:style style:name="P447" style:parent-style-name="Standard" style:family="paragraph">
      <style:paragraph-properties fo:line-height="150%"/>
    </style:style>
    <style:style style:name="T4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line-height="150%"/>
    </style:style>
    <style:style style:name="P450" style:parent-style-name="Standard" style:family="paragraph">
      <style:paragraph-properties fo:line-height="150%"/>
    </style:style>
    <style:style style:name="T4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line-height="150%"/>
    </style:style>
    <style:style style:name="P453" style:parent-style-name="Standard" style:family="paragraph">
      <style:paragraph-properties fo:line-height="150%"/>
    </style:style>
    <style:style style:name="P454" style:parent-style-name="Standard" style:family="paragraph">
      <style:paragraph-properties fo:line-height="150%"/>
    </style:style>
    <style:style style:name="P455" style:parent-style-name="Standard" style:family="paragraph">
      <style:paragraph-properties fo:line-height="150%"/>
    </style:style>
    <style:style style:name="P456" style:parent-style-name="Standard" style:family="paragraph">
      <style:paragraph-properties fo:line-height="150%"/>
    </style:style>
    <style:style style:name="P457" style:parent-style-name="Standard" style:family="paragraph">
      <style:paragraph-properties fo:line-height="150%"/>
    </style:style>
    <style:style style:name="T4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line-height="150%"/>
    </style:style>
    <style:style style:name="T46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fo:line-height="150%"/>
    </style:style>
    <style:style style:name="P463" style:parent-style-name="Standard" style:family="paragraph">
      <style:paragraph-properties fo:line-height="150%"/>
    </style:style>
    <style:style style:name="T46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 fo:line-height="150%"/>
    </style:style>
    <style:style style:name="P466" style:parent-style-name="Standard" style:family="paragraph">
      <style:paragraph-properties fo:line-height="150%"/>
    </style:style>
    <style:style style:name="T46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line-height="150%"/>
    </style:style>
    <style:style style:name="P471" style:parent-style-name="Standard" style:list-style-name="LFO2" style:family="paragraph">
      <style:paragraph-properties fo:line-height="150%"/>
    </style:style>
    <style:style style:name="P472" style:parent-style-name="Standard" style:list-style-name="LFO2" style:family="paragraph">
      <style:paragraph-properties fo:line-height="150%"/>
    </style:style>
    <style:style style:name="P473" style:parent-style-name="Standard" style:list-style-name="LFO2" style:family="paragraph">
      <style:paragraph-properties fo:line-height="150%"/>
    </style:style>
    <style:style style:name="P474" style:parent-style-name="Standard" style:family="paragraph">
      <style:paragraph-properties fo:line-height="150%"/>
    </style:style>
    <style:style style:name="P475" style:parent-style-name="Standard" style:family="paragraph">
      <style:paragraph-properties fo:line-height="150%"/>
    </style:style>
    <style:style style:name="P476" style:parent-style-name="Standard" style:family="paragraph">
      <style:paragraph-properties fo:line-height="150%"/>
    </style:style>
    <style:style style:name="T4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line-height="150%"/>
    </style:style>
    <style:style style:name="P479" style:parent-style-name="Standard" style:family="paragraph">
      <style:paragraph-properties fo:line-height="150%"/>
    </style:style>
    <style:style style:name="T48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line-height="150%"/>
    </style:style>
    <style:style style:name="P482" style:parent-style-name="Standard" style:family="paragraph">
      <style:paragraph-properties fo:line-height="150%"/>
    </style:style>
    <style:style style:name="P483" style:parent-style-name="Standard" style:family="paragraph">
      <style:paragraph-properties fo:line-height="150%"/>
    </style:style>
    <style:style style:name="P484" style:parent-style-name="Standard" style:family="paragraph">
      <style:paragraph-properties fo:line-height="150%"/>
    </style:style>
    <style:style style:name="P485" style:parent-style-name="Standard" style:family="paragraph">
      <style:paragraph-properties fo:line-height="150%"/>
    </style:style>
    <style:style style:name="P486" style:parent-style-name="Standard" style:family="paragraph">
      <style:paragraph-properties fo:line-height="150%"/>
    </style:style>
    <style:style style:name="P487" style:parent-style-name="Standard" style:family="paragraph">
      <style:paragraph-properties fo:line-height="150%"/>
    </style:style>
    <style:style style:name="P488" style:parent-style-name="Standard" style:family="paragraph">
      <style:paragraph-properties fo:line-height="150%"/>
    </style:style>
    <style:style style:name="P489" style:parent-style-name="Standard" style:family="paragraph">
      <style:paragraph-properties fo:line-height="150%"/>
    </style:style>
    <style:style style:name="P490" style:parent-style-name="Standard" style:family="paragraph">
      <style:paragraph-properties fo:line-height="150%"/>
    </style:style>
    <style:style style:name="P491" style:parent-style-name="Standard" style:family="paragraph">
      <style:paragraph-properties fo:line-height="150%"/>
    </style:style>
    <style:style style:name="P492" style:parent-style-name="Standard" style:family="paragraph">
      <style:paragraph-properties fo:line-height="150%"/>
    </style:style>
    <style:style style:name="P493" style:parent-style-name="Standard" style:family="paragraph">
      <style:paragraph-properties fo:line-height="150%"/>
    </style:style>
    <style:style style:name="P494" style:parent-style-name="Standard" style:family="paragraph">
      <style:paragraph-properties fo:line-height="150%"/>
    </style:style>
    <style:style style:name="P495" style:parent-style-name="Standard" style:family="paragraph">
      <style:paragraph-properties fo:line-height="150%"/>
    </style:style>
    <style:style style:name="T4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line-height="150%"/>
    </style:style>
    <style:style style:name="T49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line-height="150%"/>
    </style:style>
    <style:style style:name="T50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line-height="150%"/>
    </style:style>
    <style:style style:name="T50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8" style:parent-style-name="Standard" style:list-style-name="LFO2" style:family="paragraph">
      <style:paragraph-properties fo:line-height="150%"/>
    </style:style>
    <style:style style:name="P509" style:parent-style-name="Standard" style:list-style-name="LFO2" style:family="paragraph">
      <style:paragraph-properties fo:line-height="150%"/>
    </style:style>
    <style:style style:name="P510" style:parent-style-name="Standard" style:list-style-name="LFO2" style:family="paragraph">
      <style:paragraph-properties fo:line-height="150%"/>
    </style:style>
    <style:style style:name="P511" style:parent-style-name="Standard" style:list-style-name="LFO2" style:family="paragraph">
      <style:paragraph-properties fo:line-height="150%"/>
    </style:style>
    <style:style style:name="P512" style:parent-style-name="Standard" style:family="paragraph">
      <style:paragraph-properties fo:line-height="150%"/>
    </style:style>
    <style:style style:name="P513" style:parent-style-name="Standard" style:family="paragraph">
      <style:paragraph-properties fo:line-height="150%"/>
    </style:style>
    <style:style style:name="P514" style:parent-style-name="Standard" style:family="paragraph">
      <style:paragraph-properties fo:line-height="150%"/>
    </style:style>
    <style:style style:name="T5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line-height="150%"/>
    </style:style>
    <style:style style:name="P517" style:parent-style-name="Standard" style:family="paragraph">
      <style:paragraph-properties fo:line-height="150%"/>
    </style:style>
    <style:style style:name="P518" style:parent-style-name="Standard" style:family="paragraph">
      <style:paragraph-properties fo:line-height="150%"/>
    </style:style>
    <style:style style:name="P519" style:parent-style-name="Standard" style:family="paragraph">
      <style:paragraph-properties fo:line-height="150%"/>
    </style:style>
    <style:style style:name="T5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fo:line-height="150%"/>
    </style:style>
    <style:style style:name="P522" style:parent-style-name="Standard" style:family="paragraph">
      <style:paragraph-properties fo:line-height="150%"/>
    </style:style>
    <style:style style:name="P523" style:parent-style-name="Standard" style:family="paragraph">
      <style:paragraph-properties fo:line-height="150%"/>
    </style:style>
    <style:style style:name="P524" style:parent-style-name="Standard" style:family="paragraph">
      <style:paragraph-properties fo:line-height="150%"/>
    </style:style>
    <style:style style:name="P525" style:parent-style-name="Standard" style:family="paragraph">
      <style:paragraph-properties fo:line-height="150%"/>
    </style:style>
    <style:style style:name="P526" style:parent-style-name="Standard" style:family="paragraph">
      <style:paragraph-properties fo:line-height="150%"/>
    </style:style>
    <style:style style:name="P527" style:parent-style-name="Standard" style:family="paragraph">
      <style:paragraph-properties fo:line-height="150%"/>
    </style:style>
    <style:style style:name="P528" style:parent-style-name="Standard" style:family="paragraph">
      <style:paragraph-properties fo:line-height="150%"/>
    </style:style>
    <style:style style:name="P529" style:parent-style-name="Standard" style:family="paragraph">
      <style:paragraph-properties fo:line-height="150%"/>
    </style:style>
    <style:style style:name="P530" style:parent-style-name="Standard" style:family="paragraph">
      <style:paragraph-properties fo:line-height="150%"/>
    </style:style>
    <style:style style:name="P531" style:parent-style-name="Standard" style:family="paragraph">
      <style:paragraph-properties fo:line-height="150%"/>
    </style:style>
    <style:style style:name="P532" style:parent-style-name="Standard" style:family="paragraph">
      <style:paragraph-properties fo:line-height="150%"/>
    </style:style>
    <style:style style:name="P533" style:parent-style-name="Standard" style:family="paragraph">
      <style:paragraph-properties fo:line-height="150%"/>
    </style:style>
    <style:style style:name="P534" style:parent-style-name="Standard" style:family="paragraph">
      <style:paragraph-properties fo:line-height="150%"/>
    </style:style>
    <style:style style:name="P535" style:parent-style-name="Standard" style:family="paragraph">
      <style:paragraph-properties fo:line-height="150%"/>
    </style:style>
    <style:style style:name="T5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line-height="150%"/>
    </style:style>
    <style:style style:name="T5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line-height="150%"/>
    </style:style>
    <style:style style:name="T5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line-height="150%"/>
    </style:style>
    <style:style style:name="T5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" style:parent-style-name="Standard" style:list-style-name="LFO2" style:family="paragraph">
      <style:paragraph-properties fo:line-height="150%"/>
    </style:style>
    <style:style style:name="P549" style:parent-style-name="Standard" style:list-style-name="LFO2" style:family="paragraph">
      <style:paragraph-properties fo:line-height="150%"/>
    </style:style>
    <style:style style:name="P550" style:parent-style-name="Standard" style:list-style-name="LFO2" style:family="paragraph">
      <style:paragraph-properties fo:line-height="150%"/>
    </style:style>
    <style:style style:name="P551" style:parent-style-name="Standard" style:list-style-name="LFO2" style:family="paragraph">
      <style:paragraph-properties fo:line-height="150%"/>
    </style:style>
    <style:style style:name="P552" style:parent-style-name="Standard" style:family="paragraph">
      <style:paragraph-properties fo:line-height="150%"/>
    </style:style>
    <style:style style:name="P553" style:parent-style-name="Standard" style:family="paragraph">
      <style:paragraph-properties fo:line-height="150%"/>
    </style:style>
    <style:style style:name="P554" style:parent-style-name="Standard" style:family="paragraph">
      <style:paragraph-properties fo:line-height="150%"/>
    </style:style>
    <style:style style:name="T5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6" style:parent-style-name="Standard" style:family="paragraph">
      <style:paragraph-properties fo:line-height="150%"/>
    </style:style>
    <style:style style:name="P557" style:parent-style-name="Standard" style:family="paragraph">
      <style:paragraph-properties fo:line-height="150%"/>
    </style:style>
    <style:style style:name="P558" style:parent-style-name="Standard" style:family="paragraph">
      <style:paragraph-properties fo:line-height="150%"/>
    </style:style>
    <style:style style:name="T5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fo:line-height="150%"/>
    </style:style>
    <style:style style:name="P561" style:parent-style-name="Standard" style:family="paragraph">
      <style:paragraph-properties fo:line-height="150%"/>
    </style:style>
    <style:style style:name="P562" style:parent-style-name="Standard" style:family="paragraph">
      <style:paragraph-properties fo:line-height="150%"/>
    </style:style>
    <style:style style:name="P563" style:parent-style-name="Standard" style:family="paragraph">
      <style:paragraph-properties fo:line-height="150%"/>
    </style:style>
    <style:style style:name="P564" style:parent-style-name="Standard" style:family="paragraph">
      <style:paragraph-properties fo:line-height="150%"/>
    </style:style>
    <style:style style:name="P565" style:parent-style-name="Standard" style:family="paragraph">
      <style:paragraph-properties fo:line-height="150%"/>
    </style:style>
    <style:style style:name="P566" style:parent-style-name="Standard" style:family="paragraph">
      <style:paragraph-properties fo:line-height="150%"/>
    </style:style>
    <style:style style:name="P567" style:parent-style-name="Standard" style:family="paragraph">
      <style:paragraph-properties fo:line-height="150%"/>
    </style:style>
    <style:style style:name="P568" style:parent-style-name="Standard" style:family="paragraph">
      <style:paragraph-properties fo:line-height="150%"/>
    </style:style>
    <style:style style:name="P569" style:parent-style-name="Standard" style:family="paragraph">
      <style:paragraph-properties fo:line-height="150%"/>
    </style:style>
    <style:style style:name="P570" style:parent-style-name="Standard" style:family="paragraph">
      <style:paragraph-properties fo:line-height="150%"/>
    </style:style>
    <style:style style:name="P571" style:parent-style-name="Standard" style:family="paragraph">
      <style:paragraph-properties fo:line-height="150%"/>
    </style:style>
    <style:style style:name="P572" style:parent-style-name="Standard" style:family="paragraph">
      <style:paragraph-properties fo:line-height="150%"/>
    </style:style>
    <style:style style:name="P573" style:parent-style-name="Standard" style:family="paragraph">
      <style:paragraph-properties fo:line-height="150%"/>
    </style:style>
    <style:style style:name="T5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7" style:parent-style-name="Standard" style:family="paragraph">
      <style:paragraph-properties fo:line-height="150%"/>
    </style:style>
    <style:style style:name="T57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" style:parent-style-name="Standard" style:family="paragraph">
      <style:paragraph-properties fo:line-height="150%"/>
    </style:style>
    <style:style style:name="T58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line-height="150%"/>
    </style:style>
    <style:style style:name="T58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5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7" style:parent-style-name="Standard" style:list-style-name="LFO2" style:family="paragraph">
      <style:paragraph-properties fo:line-height="150%"/>
    </style:style>
    <style:style style:name="P588" style:parent-style-name="Standard" style:list-style-name="LFO2" style:family="paragraph">
      <style:paragraph-properties fo:line-height="150%"/>
    </style:style>
    <style:style style:name="P589" style:parent-style-name="Standard" style:list-style-name="LFO2" style:family="paragraph">
      <style:paragraph-properties fo:line-height="150%"/>
    </style:style>
    <style:style style:name="P590" style:parent-style-name="Standard" style:list-style-name="LFO2" style:family="paragraph">
      <style:paragraph-properties fo:line-height="150%"/>
    </style:style>
    <style:style style:name="P591" style:parent-style-name="Standard" style:family="paragraph">
      <style:paragraph-properties fo:line-height="150%"/>
    </style:style>
    <style:style style:name="P592" style:parent-style-name="Standard" style:family="paragraph">
      <style:paragraph-properties fo:line-height="150%"/>
    </style:style>
    <style:style style:name="P593" style:parent-style-name="Standard" style:family="paragraph">
      <style:paragraph-properties fo:line-height="150%"/>
    </style:style>
    <style:style style:name="T59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5" style:parent-style-name="Standard" style:family="paragraph">
      <style:paragraph-properties fo:line-height="150%"/>
    </style:style>
    <style:style style:name="P596" style:parent-style-name="Standard" style:family="paragraph">
      <style:paragraph-properties fo:line-height="150%"/>
    </style:style>
    <style:style style:name="T59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8" style:parent-style-name="Standard" style:family="paragraph">
      <style:paragraph-properties fo:line-height="150%"/>
    </style:style>
    <style:style style:name="P599" style:parent-style-name="Standard" style:family="paragraph">
      <style:paragraph-properties fo:line-height="150%"/>
    </style:style>
    <style:style style:name="P600" style:parent-style-name="Standard" style:family="paragraph">
      <style:paragraph-properties fo:line-height="150%"/>
    </style:style>
    <style:style style:name="P601" style:parent-style-name="Standard" style:family="paragraph">
      <style:paragraph-properties fo:line-height="150%"/>
    </style:style>
    <style:style style:name="P602" style:parent-style-name="Standard" style:family="paragraph">
      <style:paragraph-properties fo:line-height="150%"/>
    </style:style>
    <style:style style:name="P603" style:parent-style-name="Standard" style:family="paragraph">
      <style:paragraph-properties fo:line-height="150%"/>
    </style:style>
    <style:style style:name="P604" style:parent-style-name="Standard" style:family="paragraph">
      <style:paragraph-properties fo:line-height="150%"/>
    </style:style>
    <style:style style:name="P605" style:parent-style-name="Standard" style:family="paragraph">
      <style:paragraph-properties fo:line-height="150%"/>
    </style:style>
    <style:style style:name="P606" style:parent-style-name="Standard" style:family="paragraph">
      <style:paragraph-properties fo:line-height="150%"/>
    </style:style>
    <style:style style:name="P607" style:parent-style-name="Standard" style:family="paragraph">
      <style:paragraph-properties fo:line-height="150%"/>
    </style:style>
    <style:style style:name="P608" style:parent-style-name="Standard" style:family="paragraph">
      <style:paragraph-properties fo:line-height="150%"/>
    </style:style>
    <style:style style:name="P609" style:parent-style-name="Standard" style:family="paragraph">
      <style:paragraph-properties fo:line-height="150%"/>
    </style:style>
    <style:style style:name="P610" style:parent-style-name="Standard" style:family="paragraph">
      <style:paragraph-properties fo:line-height="150%"/>
    </style:style>
    <style:style style:name="P611" style:parent-style-name="Standard" style:family="paragraph">
      <style:paragraph-properties fo:line-height="150%"/>
    </style:style>
    <style:style style:name="P612" style:parent-style-name="Standard" style:family="paragraph">
      <style:paragraph-properties fo:line-height="150%"/>
    </style:style>
    <style:style style:name="P613" style:parent-style-name="Standard" style:family="paragraph">
      <style:paragraph-properties fo:line-height="150%"/>
    </style:style>
    <style:style style:name="T614" style:parent-style-name="Domyślnaczcionkaakapitu" style:family="text">
      <style:text-properties fo:font-size="16pt" style:font-size-asian="16pt" style:font-size-complex="16pt"/>
    </style:style>
    <style:style style:name="T6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line-height="150%"/>
    </style:style>
    <style:style style:name="P618" style:parent-style-name="Standard" style:family="paragraph">
      <style:paragraph-properties fo:line-height="150%"/>
    </style:style>
    <style:style style:name="T6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0" style:parent-style-name="Standard" style:family="paragraph">
      <style:paragraph-properties fo:line-height="150%"/>
    </style:style>
    <style:style style:name="P621" style:parent-style-name="Standard" style:family="paragraph">
      <style:paragraph-properties fo:line-height="150%"/>
    </style:style>
    <style:style style:name="T62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3" style:parent-style-name="Standard" style:family="paragraph">
      <style:paragraph-properties fo:line-height="150%"/>
    </style:style>
    <style:style style:name="P624" style:parent-style-name="Standard" style:list-style-name="LFO2" style:family="paragraph">
      <style:paragraph-properties fo:line-height="150%"/>
    </style:style>
    <style:style style:name="P625" style:parent-style-name="Standard" style:list-style-name="LFO2" style:family="paragraph">
      <style:paragraph-properties fo:line-height="150%"/>
    </style:style>
    <style:style style:name="P626" style:parent-style-name="Standard" style:list-style-name="LFO2" style:family="paragraph">
      <style:paragraph-properties fo:line-height="150%"/>
    </style:style>
    <style:style style:name="P627" style:parent-style-name="Standard" style:list-style-name="LFO2" style:family="paragraph">
      <style:paragraph-properties fo:line-height="150%"/>
    </style:style>
    <style:style style:name="P628" style:parent-style-name="Standard" style:list-style-name="LFO2" style:family="paragraph">
      <style:paragraph-properties fo:line-height="150%"/>
    </style:style>
    <style:style style:name="P629" style:parent-style-name="Standard" style:list-style-name="LFO2" style:family="paragraph">
      <style:paragraph-properties fo:line-height="150%"/>
    </style:style>
    <style:style style:name="P630" style:parent-style-name="Standard" style:list-style-name="LFO2" style:family="paragraph">
      <style:paragraph-properties fo:line-height="150%"/>
    </style:style>
    <style:style style:name="P631" style:parent-style-name="Standard" style:list-style-name="LFO2" style:family="paragraph">
      <style:paragraph-properties fo:line-height="150%"/>
    </style:style>
    <style:style style:name="P632" style:parent-style-name="Standard" style:family="paragraph">
      <style:paragraph-properties fo:line-height="150%"/>
    </style:style>
    <style:style style:name="P633" style:parent-style-name="Standard" style:family="paragraph">
      <style:paragraph-properties fo:line-height="150%"/>
    </style:style>
    <style:style style:name="T6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5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6" style:parent-style-name="Standard" style:family="paragraph">
      <style:paragraph-properties fo:line-height="150%"/>
    </style:style>
    <style:style style:name="P637" style:parent-style-name="Standard" style:family="paragraph">
      <style:paragraph-properties fo:line-height="150%"/>
    </style:style>
    <style:style style:name="T63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9" style:parent-style-name="Standard" style:family="paragraph">
      <style:paragraph-properties fo:line-height="150%"/>
    </style:style>
    <style:style style:name="P640" style:parent-style-name="Standard" style:family="paragraph">
      <style:paragraph-properties fo:line-height="150%"/>
    </style:style>
    <style:style style:name="P641" style:parent-style-name="Standard" style:family="paragraph">
      <style:paragraph-properties fo:line-height="150%"/>
    </style:style>
    <style:style style:name="P642" style:parent-style-name="Standard" style:family="paragraph">
      <style:paragraph-properties fo:line-height="150%"/>
    </style:style>
    <style:style style:name="P643" style:parent-style-name="Standard" style:family="paragraph">
      <style:paragraph-properties fo:line-height="150%"/>
    </style:style>
    <style:style style:name="P644" style:parent-style-name="Standard" style:family="paragraph">
      <style:paragraph-properties fo:line-height="150%"/>
    </style:style>
    <style:style style:name="P645" style:parent-style-name="Standard" style:family="paragraph">
      <style:paragraph-properties fo:line-height="150%"/>
    </style:style>
    <style:style style:name="P646" style:parent-style-name="Standard" style:family="paragraph">
      <style:paragraph-properties fo:line-height="150%"/>
    </style:style>
    <style:style style:name="P647" style:parent-style-name="Standard" style:family="paragraph">
      <style:paragraph-properties fo:line-height="150%"/>
    </style:style>
    <style:style style:name="P648" style:parent-style-name="Standard" style:family="paragraph">
      <style:paragraph-properties fo:line-height="150%"/>
    </style:style>
    <style:style style:name="P649" style:parent-style-name="Standard" style:family="paragraph">
      <style:paragraph-properties fo:line-height="150%"/>
    </style:style>
    <style:style style:name="P650" style:parent-style-name="Standard" style:family="paragraph">
      <style:paragraph-properties fo:line-height="150%"/>
    </style:style>
    <style:style style:name="P651" style:parent-style-name="Standard" style:family="paragraph">
      <style:paragraph-properties fo:line-height="150%"/>
    </style:style>
    <style:style style:name="P652" style:parent-style-name="Standard" style:family="paragraph">
      <style:paragraph-properties fo:line-height="150%"/>
    </style:style>
    <style:style style:name="P653" style:parent-style-name="Standard" style:family="paragraph">
      <style:paragraph-properties fo:line-height="150%"/>
    </style:style>
    <style:style style:name="P654" style:parent-style-name="Standard" style:family="paragraph">
      <style:paragraph-properties fo:line-height="150%"/>
    </style:style>
    <style:style style:name="T6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65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8" style:parent-style-name="Standard" style:family="paragraph">
      <style:paragraph-properties fo:line-height="150%"/>
    </style:style>
    <style:style style:name="T6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line-height="150%"/>
    </style:style>
    <style:style style:name="T66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4" style:parent-style-name="Standard" style:family="paragraph">
      <style:paragraph-properties fo:line-height="150%"/>
    </style:style>
    <style:style style:name="T66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6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8" style:parent-style-name="Standard" style:list-style-name="LFO2" style:family="paragraph">
      <style:paragraph-properties fo:line-height="150%"/>
    </style:style>
    <style:style style:name="P669" style:parent-style-name="Standard" style:family="paragraph">
      <style:paragraph-properties fo:line-height="150%"/>
    </style:style>
    <style:style style:name="P670" style:parent-style-name="Standard" style:family="paragraph">
      <style:paragraph-properties fo:line-height="150%"/>
    </style:style>
    <style:style style:name="P671" style:parent-style-name="Standard" style:family="paragraph">
      <style:paragraph-properties fo:line-height="150%"/>
    </style:style>
    <style:style style:name="P672" style:parent-style-name="Standard" style:family="paragraph">
      <style:paragraph-properties fo:line-height="150%"/>
    </style:style>
    <style:style style:name="T67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line-height="150%"/>
    </style:style>
    <style:style style:name="P675" style:parent-style-name="Standard" style:family="paragraph">
      <style:paragraph-properties fo:line-height="150%"/>
    </style:style>
    <style:style style:name="T67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8" style:parent-style-name="Standard" style:family="paragraph">
      <style:paragraph-properties fo:line-height="150%"/>
    </style:style>
    <style:style style:name="P679" style:parent-style-name="Standard" style:family="paragraph">
      <style:paragraph-properties fo:line-height="150%"/>
    </style:style>
    <style:style style:name="P680" style:parent-style-name="Standard" style:family="paragraph">
      <style:paragraph-properties fo:line-height="150%"/>
    </style:style>
    <style:style style:name="P681" style:parent-style-name="Standard" style:family="paragraph">
      <style:paragraph-properties fo:line-height="150%"/>
    </style:style>
    <style:style style:name="P682" style:parent-style-name="Standard" style:family="paragraph">
      <style:paragraph-properties fo:line-height="150%"/>
    </style:style>
    <style:style style:name="P683" style:parent-style-name="Standard" style:family="paragraph">
      <style:paragraph-properties fo:line-height="150%"/>
    </style:style>
    <style:style style:name="P684" style:parent-style-name="Standard" style:family="paragraph">
      <style:paragraph-properties fo:line-height="150%"/>
    </style:style>
    <style:style style:name="P685" style:parent-style-name="Standard" style:family="paragraph">
      <style:paragraph-properties fo:line-height="150%"/>
    </style:style>
    <style:style style:name="P686" style:parent-style-name="Standard" style:family="paragraph">
      <style:paragraph-properties fo:line-height="150%"/>
    </style:style>
    <style:style style:name="P687" style:parent-style-name="Standard" style:family="paragraph">
      <style:paragraph-properties fo:line-height="150%"/>
    </style:style>
    <style:style style:name="P688" style:parent-style-name="Standard" style:family="paragraph">
      <style:paragraph-properties fo:line-height="150%"/>
    </style:style>
    <style:style style:name="P689" style:parent-style-name="Standard" style:family="paragraph">
      <style:paragraph-properties fo:line-height="150%"/>
    </style:style>
    <style:style style:name="P690" style:parent-style-name="Standard" style:family="paragraph">
      <style:paragraph-properties fo:line-height="150%"/>
    </style:style>
    <style:style style:name="P691" style:parent-style-name="Standard" style:family="paragraph">
      <style:paragraph-properties fo:line-height="150%"/>
    </style:style>
    <style:style style:name="P692" style:parent-style-name="Standard" style:family="paragraph">
      <style:paragraph-properties fo:line-height="150%"/>
    </style:style>
    <style:style style:name="T6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694" style:parent-style-name="Standard" style:family="paragraph">
      <style:paragraph-properties fo:line-height="150%"/>
    </style:style>
    <style:style style:name="P695" style:parent-style-name="Standard" style:family="paragraph">
      <style:paragraph-properties fo:line-height="150%"/>
    </style:style>
    <style:style style:name="T69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" style:parent-style-name="Standard" style:family="paragraph">
      <style:paragraph-properties fo:line-height="150%"/>
    </style:style>
    <style:style style:name="P698" style:parent-style-name="Standard" style:family="paragraph">
      <style:paragraph-properties fo:line-height="150%"/>
    </style:style>
    <style:style style:name="T69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0" style:parent-style-name="Standard" style:family="paragraph">
      <style:paragraph-properties fo:line-height="150%"/>
    </style:style>
    <style:style style:name="P701" style:parent-style-name="Standard" style:list-style-name="LFO2" style:family="paragraph">
      <style:paragraph-properties fo:line-height="150%"/>
    </style:style>
    <style:style style:name="P702" style:parent-style-name="Standard" style:list-style-name="LFO2" style:family="paragraph">
      <style:paragraph-properties fo:line-height="150%"/>
    </style:style>
    <style:style style:name="P703" style:parent-style-name="Standard" style:list-style-name="LFO2" style:family="paragraph">
      <style:paragraph-properties fo:line-height="150%"/>
    </style:style>
    <style:style style:name="P704" style:parent-style-name="Standard" style:list-style-name="LFO2" style:family="paragraph">
      <style:paragraph-properties fo:line-height="150%"/>
    </style:style>
    <style:style style:name="P705" style:parent-style-name="Standard" style:list-style-name="LFO2" style:family="paragraph">
      <style:paragraph-properties fo:line-height="150%"/>
    </style:style>
    <style:style style:name="P706" style:parent-style-name="Standard" style:list-style-name="LFO2" style:family="paragraph">
      <style:paragraph-properties fo:line-height="150%"/>
    </style:style>
    <style:style style:name="P707" style:parent-style-name="Standard" style:list-style-name="LFO2" style:family="paragraph">
      <style:paragraph-properties fo:line-height="150%"/>
    </style:style>
    <style:style style:name="P708" style:parent-style-name="Standard" style:list-style-name="LFO2" style:family="paragraph">
      <style:paragraph-properties fo:line-height="150%"/>
    </style:style>
    <style:style style:name="P709" style:parent-style-name="Standard" style:list-style-name="LFO2" style:family="paragraph">
      <style:paragraph-properties fo:line-height="150%"/>
    </style:style>
    <style:style style:name="P710" style:parent-style-name="Standard" style:list-style-name="LFO2" style:family="paragraph">
      <style:paragraph-properties fo:line-height="150%"/>
    </style:style>
    <style:style style:name="P711" style:parent-style-name="Standard" style:list-style-name="LFO2" style:family="paragraph">
      <style:paragraph-properties fo:line-height="150%"/>
    </style:style>
    <style:style style:name="P712" style:parent-style-name="Standard" style:list-style-name="LFO2" style:family="paragraph">
      <style:paragraph-properties fo:line-height="150%"/>
    </style:style>
    <style:style style:name="P713" style:parent-style-name="Standard" style:list-style-name="LFO2" style:family="paragraph">
      <style:paragraph-properties fo:line-height="150%"/>
    </style:style>
    <style:style style:name="P714" style:parent-style-name="Standard" style:list-style-name="LFO2" style:family="paragraph">
      <style:paragraph-properties fo:line-height="150%"/>
    </style:style>
    <style:style style:name="P715" style:parent-style-name="Standard" style:list-style-name="LFO2" style:family="paragraph">
      <style:paragraph-properties fo:line-height="150%"/>
    </style:style>
    <style:style style:name="P716" style:parent-style-name="Standard" style:list-style-name="LFO2" style:family="paragraph">
      <style:paragraph-properties fo:line-height="150%"/>
    </style:style>
    <style:style style:name="P717" style:parent-style-name="Standard" style:list-style-name="LFO2" style:family="paragraph">
      <style:paragraph-properties fo:line-height="150%"/>
    </style:style>
    <style:style style:name="P718" style:parent-style-name="Standard" style:family="paragraph">
      <style:paragraph-properties fo:line-height="150%"/>
    </style:style>
    <style:style style:name="P719" style:parent-style-name="Standard" style:family="paragraph">
      <style:paragraph-properties fo:line-height="150%"/>
    </style:style>
    <style:style style:name="T7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1" style:parent-style-name="Standard" style:family="paragraph">
      <style:paragraph-properties fo:line-height="150%"/>
    </style:style>
    <style:style style:name="P722" style:parent-style-name="Standard" style:family="paragraph">
      <style:paragraph-properties fo:line-height="150%"/>
    </style:style>
    <style:style style:name="T7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4" style:parent-style-name="Standard" style:family="paragraph">
      <style:paragraph-properties fo:line-height="150%"/>
    </style:style>
    <style:style style:name="P725" style:parent-style-name="Standard" style:family="paragraph">
      <style:paragraph-properties fo:line-height="150%"/>
    </style:style>
    <style:style style:name="P726" style:parent-style-name="Standard" style:family="paragraph">
      <style:paragraph-properties fo:line-height="150%"/>
    </style:style>
    <style:style style:name="P727" style:parent-style-name="Standard" style:family="paragraph">
      <style:paragraph-properties fo:line-height="150%"/>
    </style:style>
    <style:style style:name="P728" style:parent-style-name="Standard" style:family="paragraph">
      <style:paragraph-properties fo:line-height="150%"/>
    </style:style>
    <style:style style:name="P729" style:parent-style-name="Standard" style:family="paragraph">
      <style:paragraph-properties fo:line-height="150%"/>
    </style:style>
    <style:style style:name="T7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line-height="150%"/>
    </style:style>
    <style:style style:name="P733" style:parent-style-name="Standard" style:family="paragraph">
      <style:paragraph-properties fo:line-height="150%"/>
    </style:style>
    <style:style style:name="T7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5" style:parent-style-name="Standard" style:family="paragraph">
      <style:paragraph-properties fo:line-height="150%"/>
    </style:style>
    <style:style style:name="P736" style:parent-style-name="Standard" style:family="paragraph">
      <style:paragraph-properties fo:line-height="150%"/>
    </style:style>
    <style:style style:name="T7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8" style:parent-style-name="Standard" style:family="paragraph">
      <style:paragraph-properties fo:line-height="150%"/>
    </style:style>
    <style:style style:name="P739" style:parent-style-name="Standard" style:list-style-name="LFO2" style:family="paragraph">
      <style:paragraph-properties fo:line-height="150%"/>
    </style:style>
    <style:style style:name="P740" style:parent-style-name="Standard" style:list-style-name="LFO2" style:family="paragraph">
      <style:paragraph-properties fo:line-height="150%"/>
    </style:style>
    <style:style style:name="P741" style:parent-style-name="Standard" style:list-style-name="LFO2" style:family="paragraph">
      <style:paragraph-properties fo:line-height="150%"/>
    </style:style>
    <style:style style:name="P742" style:parent-style-name="Standard" style:list-style-name="LFO2" style:family="paragraph">
      <style:paragraph-properties fo:line-height="150%"/>
    </style:style>
    <style:style style:name="P743" style:parent-style-name="Standard" style:list-style-name="LFO2" style:family="paragraph">
      <style:paragraph-properties fo:line-height="150%"/>
    </style:style>
    <style:style style:name="P744" style:parent-style-name="Standard" style:list-style-name="LFO2" style:family="paragraph">
      <style:paragraph-properties fo:line-height="150%"/>
    </style:style>
    <style:style style:name="P745" style:parent-style-name="Standard" style:list-style-name="LFO2" style:family="paragraph">
      <style:paragraph-properties fo:line-height="150%"/>
    </style:style>
    <style:style style:name="P746" style:parent-style-name="Standard" style:list-style-name="LFO2" style:family="paragraph">
      <style:paragraph-properties fo:line-height="150%"/>
    </style:style>
    <style:style style:name="P747" style:parent-style-name="Standard" style:list-style-name="LFO2" style:family="paragraph">
      <style:paragraph-properties fo:line-height="150%"/>
    </style:style>
    <style:style style:name="P748" style:parent-style-name="Standard" style:list-style-name="LFO2" style:family="paragraph">
      <style:paragraph-properties fo:line-height="150%"/>
    </style:style>
    <style:style style:name="P749" style:parent-style-name="Standard" style:list-style-name="LFO2" style:family="paragraph">
      <style:paragraph-properties fo:line-height="150%"/>
    </style:style>
    <style:style style:name="P750" style:parent-style-name="Standard" style:list-style-name="LFO2" style:family="paragraph">
      <style:paragraph-properties fo:line-height="150%"/>
    </style:style>
    <style:style style:name="P751" style:parent-style-name="Standard" style:list-style-name="LFO2" style:family="paragraph">
      <style:paragraph-properties fo:line-height="150%"/>
    </style:style>
    <style:style style:name="P752" style:parent-style-name="Standard" style:list-style-name="LFO2" style:family="paragraph">
      <style:paragraph-properties fo:line-height="150%"/>
    </style:style>
    <style:style style:name="P753" style:parent-style-name="Standard" style:list-style-name="LFO2" style:family="paragraph">
      <style:paragraph-properties fo:line-height="150%"/>
    </style:style>
    <style:style style:name="P754" style:parent-style-name="Standard" style:list-style-name="LFO2" style:family="paragraph">
      <style:paragraph-properties fo:line-height="150%"/>
    </style:style>
    <style:style style:name="P755" style:parent-style-name="Standard" style:list-style-name="LFO2" style:family="paragraph">
      <style:paragraph-properties fo:line-height="150%"/>
    </style:style>
    <style:style style:name="P756" style:parent-style-name="Standard" style:family="paragraph">
      <style:paragraph-properties fo:line-height="150%"/>
    </style:style>
    <style:style style:name="P757" style:parent-style-name="Standard" style:family="paragraph">
      <style:paragraph-properties fo:line-height="150%"/>
    </style:style>
    <style:style style:name="T75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0" style:parent-style-name="Standard" style:family="paragraph">
      <style:paragraph-properties fo:line-height="150%"/>
    </style:style>
    <style:style style:name="P761" style:parent-style-name="Standard" style:family="paragraph">
      <style:paragraph-properties fo:line-height="150%"/>
    </style:style>
    <style:style style:name="T76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3" style:parent-style-name="Standard" style:family="paragraph">
      <style:paragraph-properties fo:line-height="150%"/>
    </style:style>
    <style:style style:name="P764" style:parent-style-name="Standard" style:family="paragraph">
      <style:paragraph-properties fo:line-height="150%"/>
    </style:style>
    <style:style style:name="P765" style:parent-style-name="Standard" style:family="paragraph">
      <style:paragraph-properties fo:line-height="150%"/>
    </style:style>
    <style:style style:name="P766" style:parent-style-name="Standard" style:family="paragraph">
      <style:paragraph-properties fo:line-height="150%"/>
    </style:style>
    <style:style style:name="P767" style:parent-style-name="Standard" style:family="paragraph">
      <style:paragraph-properties fo:line-height="150%"/>
    </style:style>
    <style:style style:name="P768" style:parent-style-name="Standard" style:family="paragraph">
      <style:paragraph-properties fo:line-height="150%"/>
    </style:style>
    <style:style style:name="T7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70" style:parent-style-name="Standard" style:family="paragraph">
      <style:paragraph-properties fo:line-height="150%"/>
    </style:style>
    <style:style style:name="P771" style:parent-style-name="Standard" style:family="paragraph">
      <style:paragraph-properties fo:line-height="150%"/>
    </style:style>
    <style:style style:name="T77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3" style:parent-style-name="Standard" style:family="paragraph">
      <style:paragraph-properties fo:line-height="150%"/>
    </style:style>
    <style:style style:name="P774" style:parent-style-name="Standard" style:family="paragraph">
      <style:paragraph-properties fo:line-height="150%"/>
    </style:style>
    <style:style style:name="T77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line-height="150%"/>
    </style:style>
    <style:style style:name="P777" style:parent-style-name="Standard" style:list-style-name="LFO2" style:family="paragraph">
      <style:paragraph-properties fo:line-height="150%"/>
    </style:style>
    <style:style style:name="P778" style:parent-style-name="Standard" style:list-style-name="LFO2" style:family="paragraph">
      <style:paragraph-properties fo:line-height="150%"/>
    </style:style>
    <style:style style:name="P779" style:parent-style-name="Standard" style:list-style-name="LFO2" style:family="paragraph">
      <style:paragraph-properties fo:line-height="150%"/>
    </style:style>
    <style:style style:name="P780" style:parent-style-name="Standard" style:list-style-name="LFO2" style:family="paragraph">
      <style:paragraph-properties fo:line-height="150%"/>
    </style:style>
    <style:style style:name="P781" style:parent-style-name="Standard" style:list-style-name="LFO2" style:family="paragraph">
      <style:paragraph-properties fo:line-height="150%"/>
    </style:style>
    <style:style style:name="P782" style:parent-style-name="Standard" style:list-style-name="LFO2" style:family="paragraph">
      <style:paragraph-properties fo:line-height="150%"/>
    </style:style>
    <style:style style:name="P783" style:parent-style-name="Standard" style:list-style-name="LFO2" style:family="paragraph">
      <style:paragraph-properties fo:line-height="150%"/>
    </style:style>
    <style:style style:name="P784" style:parent-style-name="Standard" style:list-style-name="LFO2" style:family="paragraph">
      <style:paragraph-properties fo:line-height="150%"/>
    </style:style>
    <style:style style:name="P785" style:parent-style-name="Standard" style:list-style-name="LFO2" style:family="paragraph">
      <style:paragraph-properties fo:line-height="150%"/>
    </style:style>
    <style:style style:name="P786" style:parent-style-name="Standard" style:list-style-name="LFO2" style:family="paragraph">
      <style:paragraph-properties fo:line-height="150%"/>
    </style:style>
    <style:style style:name="P787" style:parent-style-name="Standard" style:list-style-name="LFO2" style:family="paragraph">
      <style:paragraph-properties fo:line-height="150%"/>
    </style:style>
    <style:style style:name="P788" style:parent-style-name="Standard" style:list-style-name="LFO2" style:family="paragraph">
      <style:paragraph-properties fo:line-height="150%"/>
    </style:style>
    <style:style style:name="P789" style:parent-style-name="Standard" style:list-style-name="LFO2" style:family="paragraph">
      <style:paragraph-properties fo:line-height="150%"/>
    </style:style>
    <style:style style:name="P790" style:parent-style-name="Standard" style:list-style-name="LFO2" style:family="paragraph">
      <style:paragraph-properties fo:line-height="150%"/>
    </style:style>
    <style:style style:name="P791" style:parent-style-name="Standard" style:list-style-name="LFO2" style:family="paragraph">
      <style:paragraph-properties fo:line-height="150%"/>
    </style:style>
    <style:style style:name="P792" style:parent-style-name="Standard" style:list-style-name="LFO2" style:family="paragraph">
      <style:paragraph-properties fo:line-height="150%"/>
    </style:style>
    <style:style style:name="P793" style:parent-style-name="Standard" style:list-style-name="LFO2" style:family="paragraph">
      <style:paragraph-properties fo:line-height="150%"/>
    </style:style>
    <style:style style:name="P794" style:parent-style-name="Standard" style:family="paragraph">
      <style:paragraph-properties fo:line-height="150%"/>
    </style:style>
    <style:style style:name="P795" style:parent-style-name="Standard" style:family="paragraph">
      <style:paragraph-properties fo:line-height="150%"/>
    </style:style>
    <style:style style:name="T79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line-height="150%"/>
    </style:style>
    <style:style style:name="P798" style:parent-style-name="Standard" style:family="paragraph">
      <style:paragraph-properties fo:line-height="150%"/>
    </style:style>
    <style:style style:name="P799" style:parent-style-name="Standard" style:family="paragraph">
      <style:paragraph-properties fo:line-height="150%"/>
    </style:style>
    <style:style style:name="T80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1" style:parent-style-name="Standard" style:family="paragraph">
      <style:paragraph-properties fo:line-height="150%"/>
    </style:style>
    <style:style style:name="P802" style:parent-style-name="Standard" style:family="paragraph">
      <style:paragraph-properties fo:line-height="150%"/>
    </style:style>
    <style:style style:name="P803" style:parent-style-name="Standard" style:family="paragraph">
      <style:paragraph-properties fo:line-height="150%"/>
    </style:style>
    <style:style style:name="P804" style:parent-style-name="Standard" style:family="paragraph">
      <style:paragraph-properties fo:line-height="150%"/>
    </style:style>
    <style:style style:name="P805" style:parent-style-name="Standard" style:family="paragraph">
      <style:paragraph-properties fo:line-height="150%"/>
    </style:style>
    <style:style style:name="T80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08" style:parent-style-name="Standard" style:family="paragraph">
      <style:paragraph-properties fo:line-height="150%"/>
    </style:style>
    <style:style style:name="P809" style:parent-style-name="Standard" style:family="paragraph">
      <style:paragraph-properties fo:line-height="150%"/>
    </style:style>
    <style:style style:name="T8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1" style:parent-style-name="Standard" style:family="paragraph">
      <style:paragraph-properties fo:line-height="150%"/>
    </style:style>
    <style:style style:name="P812" style:parent-style-name="Standard" style:family="paragraph">
      <style:paragraph-properties fo:line-height="150%"/>
    </style:style>
    <style:style style:name="T81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4" style:parent-style-name="Standard" style:family="paragraph">
      <style:paragraph-properties fo:line-height="150%"/>
    </style:style>
    <style:style style:name="P815" style:parent-style-name="Standard" style:list-style-name="LFO2" style:family="paragraph">
      <style:paragraph-properties fo:line-height="150%"/>
    </style:style>
    <style:style style:name="P816" style:parent-style-name="Standard" style:list-style-name="LFO2" style:family="paragraph">
      <style:paragraph-properties fo:line-height="150%"/>
    </style:style>
    <style:style style:name="P817" style:parent-style-name="Standard" style:list-style-name="LFO2" style:family="paragraph">
      <style:paragraph-properties fo:line-height="150%"/>
    </style:style>
    <style:style style:name="P818" style:parent-style-name="Standard" style:list-style-name="LFO2" style:family="paragraph">
      <style:paragraph-properties fo:line-height="150%"/>
    </style:style>
    <style:style style:name="P819" style:parent-style-name="Standard" style:list-style-name="LFO2" style:family="paragraph">
      <style:paragraph-properties fo:line-height="150%"/>
    </style:style>
    <style:style style:name="P820" style:parent-style-name="Standard" style:list-style-name="LFO2" style:family="paragraph">
      <style:paragraph-properties fo:line-height="150%"/>
    </style:style>
    <style:style style:name="P821" style:parent-style-name="Standard" style:list-style-name="LFO2" style:family="paragraph">
      <style:paragraph-properties fo:line-height="150%"/>
    </style:style>
    <style:style style:name="P822" style:parent-style-name="Standard" style:list-style-name="LFO2" style:family="paragraph">
      <style:paragraph-properties fo:line-height="150%"/>
    </style:style>
    <style:style style:name="P823" style:parent-style-name="Standard" style:list-style-name="LFO2" style:family="paragraph">
      <style:paragraph-properties fo:line-height="150%"/>
    </style:style>
    <style:style style:name="P824" style:parent-style-name="Standard" style:list-style-name="LFO2" style:family="paragraph">
      <style:paragraph-properties fo:line-height="150%"/>
    </style:style>
    <style:style style:name="P825" style:parent-style-name="Standard" style:list-style-name="LFO2" style:family="paragraph">
      <style:paragraph-properties fo:line-height="150%"/>
    </style:style>
    <style:style style:name="P826" style:parent-style-name="Standard" style:list-style-name="LFO2" style:family="paragraph">
      <style:paragraph-properties fo:line-height="150%"/>
    </style:style>
    <style:style style:name="P827" style:parent-style-name="Standard" style:list-style-name="LFO2" style:family="paragraph">
      <style:paragraph-properties fo:line-height="150%"/>
    </style:style>
    <style:style style:name="P828" style:parent-style-name="Standard" style:list-style-name="LFO2" style:family="paragraph">
      <style:paragraph-properties fo:line-height="150%"/>
    </style:style>
    <style:style style:name="P829" style:parent-style-name="Standard" style:list-style-name="LFO2" style:family="paragraph">
      <style:paragraph-properties fo:line-height="150%"/>
    </style:style>
    <style:style style:name="P830" style:parent-style-name="Standard" style:list-style-name="LFO2" style:family="paragraph">
      <style:paragraph-properties fo:line-height="150%"/>
    </style:style>
    <style:style style:name="P831" style:parent-style-name="Standard" style:list-style-name="LFO2" style:family="paragraph">
      <style:paragraph-properties fo:line-height="150%"/>
    </style:style>
    <style:style style:name="P832" style:parent-style-name="Standard" style:family="paragraph">
      <style:paragraph-properties fo:line-height="150%"/>
    </style:style>
    <style:style style:name="P833" style:parent-style-name="Standard" style:family="paragraph">
      <style:paragraph-properties fo:line-height="150%"/>
    </style:style>
    <style:style style:name="T8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5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6" style:parent-style-name="Standard" style:family="paragraph">
      <style:paragraph-properties fo:line-height="150%"/>
    </style:style>
    <style:style style:name="T8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8" style:parent-style-name="Standard" style:family="paragraph">
      <style:paragraph-properties fo:line-height="150%"/>
    </style:style>
    <style:style style:name="P839" style:parent-style-name="Standard" style:family="paragraph">
      <style:paragraph-properties fo:line-height="150%"/>
    </style:style>
    <style:style style:name="P840" style:parent-style-name="Standard" style:family="paragraph">
      <style:paragraph-properties fo:line-height="150%"/>
    </style:style>
    <style:style style:name="P841" style:parent-style-name="Standard" style:family="paragraph">
      <style:paragraph-properties fo:line-height="150%"/>
    </style:style>
    <style:style style:name="P842" style:parent-style-name="Standard" style:family="paragraph">
      <style:paragraph-properties fo:line-height="150%"/>
    </style:style>
    <style:style style:name="P843" style:parent-style-name="Standard" style:family="paragraph">
      <style:paragraph-properties fo:line-height="150%"/>
    </style:style>
    <style:style style:name="T8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45" style:parent-style-name="Standard" style:family="paragraph">
      <style:paragraph-properties fo:line-height="150%"/>
    </style:style>
    <style:style style:name="P846" style:parent-style-name="Standard" style:family="paragraph">
      <style:paragraph-properties fo:line-height="150%"/>
    </style:style>
    <style:style style:name="T8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8" style:parent-style-name="Standard" style:family="paragraph">
      <style:paragraph-properties fo:line-height="150%"/>
    </style:style>
    <style:style style:name="P849" style:parent-style-name="Standard" style:family="paragraph">
      <style:paragraph-properties fo:line-height="150%"/>
    </style:style>
    <style:style style:name="T85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1" style:parent-style-name="Standard" style:family="paragraph">
      <style:paragraph-properties fo:line-height="150%"/>
    </style:style>
    <style:style style:name="P852" style:parent-style-name="Standard" style:list-style-name="LFO2" style:family="paragraph">
      <style:paragraph-properties fo:line-height="150%"/>
    </style:style>
    <style:style style:name="P853" style:parent-style-name="Standard" style:list-style-name="LFO2" style:family="paragraph">
      <style:paragraph-properties fo:line-height="150%"/>
    </style:style>
    <style:style style:name="P854" style:parent-style-name="Standard" style:list-style-name="LFO2" style:family="paragraph">
      <style:paragraph-properties fo:line-height="150%"/>
    </style:style>
    <style:style style:name="P855" style:parent-style-name="Standard" style:list-style-name="LFO2" style:family="paragraph">
      <style:paragraph-properties fo:line-height="150%"/>
    </style:style>
    <style:style style:name="P856" style:parent-style-name="Standard" style:list-style-name="LFO2" style:family="paragraph">
      <style:paragraph-properties fo:line-height="150%"/>
    </style:style>
    <style:style style:name="P857" style:parent-style-name="Standard" style:list-style-name="LFO2" style:family="paragraph">
      <style:paragraph-properties fo:line-height="150%"/>
    </style:style>
    <style:style style:name="P858" style:parent-style-name="Standard" style:list-style-name="LFO2" style:family="paragraph">
      <style:paragraph-properties fo:line-height="150%"/>
    </style:style>
    <style:style style:name="P859" style:parent-style-name="Standard" style:list-style-name="LFO2" style:family="paragraph">
      <style:paragraph-properties fo:line-height="150%"/>
    </style:style>
    <style:style style:name="P860" style:parent-style-name="Standard" style:list-style-name="LFO2" style:family="paragraph">
      <style:paragraph-properties fo:line-height="150%"/>
    </style:style>
    <style:style style:name="P861" style:parent-style-name="Standard" style:list-style-name="LFO2" style:family="paragraph">
      <style:paragraph-properties fo:line-height="150%"/>
    </style:style>
    <style:style style:name="P862" style:parent-style-name="Standard" style:list-style-name="LFO2" style:family="paragraph">
      <style:paragraph-properties fo:line-height="150%"/>
    </style:style>
    <style:style style:name="P863" style:parent-style-name="Standard" style:list-style-name="LFO2" style:family="paragraph">
      <style:paragraph-properties fo:line-height="150%"/>
    </style:style>
    <style:style style:name="P864" style:parent-style-name="Standard" style:list-style-name="LFO2" style:family="paragraph">
      <style:paragraph-properties fo:line-height="150%"/>
    </style:style>
    <style:style style:name="P865" style:parent-style-name="Standard" style:list-style-name="LFO2" style:family="paragraph">
      <style:paragraph-properties fo:line-height="150%"/>
    </style:style>
    <style:style style:name="P866" style:parent-style-name="Standard" style:list-style-name="LFO2" style:family="paragraph">
      <style:paragraph-properties fo:line-height="150%"/>
    </style:style>
    <style:style style:name="P867" style:parent-style-name="Standard" style:list-style-name="LFO2" style:family="paragraph">
      <style:paragraph-properties fo:line-height="150%"/>
    </style:style>
    <style:style style:name="P868" style:parent-style-name="Standard" style:list-style-name="LFO2" style:family="paragraph">
      <style:paragraph-properties fo:line-height="150%"/>
    </style:style>
    <style:style style:name="P869" style:parent-style-name="Standard" style:family="paragraph">
      <style:paragraph-properties fo:line-height="150%"/>
    </style:style>
    <style:style style:name="P870" style:parent-style-name="Standard" style:family="paragraph">
      <style:paragraph-properties fo:line-height="150%"/>
    </style:style>
    <style:style style:name="T87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2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3" style:parent-style-name="Standard" style:family="paragraph">
      <style:paragraph-properties fo:line-height="150%"/>
    </style:style>
    <style:style style:name="T87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5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6" style:parent-style-name="Standard" style:family="paragraph">
      <style:paragraph-properties fo:line-height="150%"/>
    </style:style>
    <style:style style:name="P877" style:parent-style-name="Standard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5.77292in" svg:height="1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list text:style-name="LFO1" text:continue-numbering="true">
        <text:list-item>
          <text:p text:style-name="P2">Kursy dla uczniów organizowane w ZSB w Tarnowie<text:s/></text:p>
        </text:list-item>
      </text:list>
      <text:p text:style-name="P3">Nr wsparcia:<text:span text:style-name="T4"><text:s/></text:span><text:span text:style-name="T5">I.1. Maszynowe wykonywanie tynków.</text:span></text:p>
      <text:p text:style-name="P6"><text:span text:style-name="T7">Liczba godzin</text:span><text:s/>80 w tym zajęcia teoretyczne 20, zajęcia<text:s/>praktyczne 60.</text:p>
      <text:p text:style-name="P8"><text:span text:style-name="T9">Skierowany jest do</text:span><text:s/>uczniów ZSZ i Technikum, Szkoły Policealnej</text:p>
      <text:p text:style-name="P10"><text:span text:style-name="T11">Minimalny poziom wykształcenia:<text:s/></text:span>ukończona klasa pierwsza ZSZ lub Technikum, ukończony pierwszy semestr Szkoły Policealnej.</text:p>
      <text:p text:style-name="P12">Wymagany kierunek (zawód) kształcenia:</text:p>
      <text:p text:style-name="P13"><text:s text:c="6"/>- <text:s text:c="4"/>technik budownictwa (311204),</text:p>
      <text:list text:style-name="LFO2" text:continue-numbering="true">
        <text:list-item>
          <text:p text:style-name="P14">technik urządzeń sanitarnych (311209)</text:p>
        </text:list-item>
        <text:list-item>
          <text:p text:style-name="P15">technik gazownictwa (311913)</text:p>
        </text:list-item>
        <text:list-item>
          <text:p text:style-name="P16">technik urządzeń i systemów energetyki odnawialnej (311930),</text:p>
        </text:list-item>
        <text:list-item>
          <text:p text:style-name="P17">technik drogownictwa (911206),</text:p>
        </text:list-item>
        <text:list-item>
          <text:p text:style-name="P18">technik renowacji elementów architektury (311210),</text:p>
        </text:list-item>
        <text:list-item>
          <text:p text:style-name="P19">monter konstrukcji budowlanych (711102),</text:p>
        </text:list-item>
        <text:list-item>
          <text:p text:style-name="P20">murarz – tynkarz (711204),</text:p>
        </text:list-item>
        <text:list-item>
          <text:p text:style-name="P21">kamieniarz (711301)</text:p>
        </text:list-item>
        <text:list-item>
          <text:p text:style-name="P22">betoniarz – zbrojarz (711402),</text:p>
        </text:list-item>
        <text:list-item>
          <text:p text:style-name="P23">cieśla (711501),</text:p>
        </text:list-item>
        <text:list-item>
          <text:p text:style-name="P24">dekarz (712101),</text:p>
        </text:list-item>
        <text:list-item>
          <text:p text:style-name="P25">monter izolacji budowlanych (712401),</text:p>
        </text:list-item>
        <text:list-item>
          <text:p text:style-name="P26">monter izolacji przemysłowych (712403),</text:p>
        </text:list-item>
        <text:list-item>
          <text:p text:style-name="P27">monter sieci, instalacji i urządzeń<text:s/>sanitarnych (712616)</text:p>
        </text:list-item>
        <text:list-item>
          <text:p text:style-name="P28">monter systemów suchej zabudowy (712902),</text:p>
        </text:list-item>
        <text:list-item>
          <text:p text:style-name="P29">kominiarz (713303),</text:p>
        </text:list-item>
        <text:list-item>
          <text:p text:style-name="P30">mechanik maszyn i urządzeń drogowych (834201).</text:p>
        </text:list-item>
      </text:list>
      <text:p text:style-name="P31"/>
      <text:p text:style-name="P32"><text:span text:style-name="T33">Wymagania inne</text:span>: Brak przeciwwskazań zdrowotnych na podstawie zaświadczenia uprawnionego lekarza.</text:p>
      <text:p text:style-name="P34"><text:span text:style-name="T35">Kryteria punktowe do<text:s/></text:span><text:span text:style-name="T36">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</text:p>
      <text:p text:style-name="P37"/>
      <text:soft-page-break/>
      <text:p text:style-name="P38">Nr wsparcia:<text:s/><text:span text:style-name="T39">I.2. Wykonywanie wylewek pod posadzki przemysłowe.</text:span></text:p>
      <text:p text:style-name="P40"/>
      <text:p text:style-name="P41"><text:span text:style-name="T42">Liczba godzin:<text:s/></text:span>80 w tym: zajęcia teoretyczne 20 godzin, zajęcia praktyczne 60 godzin.</text:p>
      <text:p text:style-name="P43"><text:span text:style-name="T44">Skierowany jest do</text:span><text:s/>uczniów ZSZ i Technikum, Szkoły Policealnej</text:p>
      <text:p text:style-name="P45"><text:span text:style-name="T46">Minimalny poziom wykształcenia:<text:s/></text:span>ukończona klasa pierwsza ZSZ lub Technikum, ukończony pierwszy semestr Szkoły Policealnej.</text:p>
      <text:p text:style-name="P47">Wymagany kierunek (zawód) kształcenia:</text:p>
      <text:p text:style-name="P48"><text:s text:c="6"/>- <text:s text:c="4"/>technik budownictwa (311204),</text:p>
      <text:list text:style-name="LFO2" text:continue-numbering="true">
        <text:list-item>
          <text:p text:style-name="P49">technik urządzeń sanitarnych (311209)</text:p>
        </text:list-item>
        <text:list-item>
          <text:p text:style-name="P50">technik gazownictwa (311913)</text:p>
        </text:list-item>
        <text:list-item>
          <text:p text:style-name="P51">technik urządzeń i systemów energetyki odnawialnej (311930),</text:p>
        </text:list-item>
        <text:list-item>
          <text:p text:style-name="P52">technik drogownictwa (911206),</text:p>
        </text:list-item>
        <text:list-item>
          <text:p text:style-name="P53">technik renowacji elementów architektury (311210),</text:p>
        </text:list-item>
        <text:list-item>
          <text:p text:style-name="P54">monter konstrukcji budowlanych (711102),</text:p>
        </text:list-item>
        <text:list-item>
          <text:p text:style-name="P55">murarz – tynkarz (711204),</text:p>
        </text:list-item>
        <text:list-item>
          <text:p text:style-name="P56">kamieniarz (711301)</text:p>
        </text:list-item>
        <text:list-item>
          <text:p text:style-name="P57">betoniarz – zbrojarz (711402),</text:p>
        </text:list-item>
        <text:list-item>
          <text:p text:style-name="P58">cieśla (711501),</text:p>
        </text:list-item>
        <text:list-item>
          <text:p text:style-name="P59">dekarz (712101),</text:p>
        </text:list-item>
        <text:list-item>
          <text:p text:style-name="P60">monter izolacji budowlanych (712401),</text:p>
        </text:list-item>
        <text:list-item>
          <text:p text:style-name="P61">monter izolacji przemysłowych (712403),</text:p>
        </text:list-item>
        <text:list-item>
          <text:p text:style-name="P62">monter sieci, instalacji i urządzeń sanitarnych (712616)</text:p>
        </text:list-item>
        <text:list-item>
          <text:p text:style-name="P63">monter systemów suchej zabudowy (712902),</text:p>
        </text:list-item>
        <text:list-item>
          <text:p text:style-name="P64">kominiarz<text:s/>(713303),</text:p>
        </text:list-item>
        <text:list-item>
          <text:p text:style-name="P65">mechanik maszyn i urządzeń drogowych (834201).</text:p>
        </text:list-item>
      </text:list>
      <text:p text:style-name="P66"/>
      <text:p text:style-name="P67"><text:span text:style-name="T68">Wymagania inne</text:span>: Brak przeciwwskazań zdrowotnych na podstawie zaświadczenia uprawnionego lekarza.</text:p>
      <text:p text:style-name="P69"/>
      <text:p text:style-name="P70"><text:span text:style-name="T71">Kryteria punktowe do 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72"/>
      <text:p text:style-name="P73"/>
      <text:p text:style-name="P74"/>
      <text:p text:style-name="P75"/>
      <text:soft-page-break/>
      <text:p text:style-name="P76">Nr wsparcia:<text:s/><text:span text:style-name="T77">I.3. Wykonyw</text:span><text:span text:style-name="T78">anie robót brukarskich z elementami kamieniarstwa.</text:span></text:p>
      <text:p text:style-name="P79"/>
      <text:p text:style-name="P80"><text:span text:style-name="T81">Liczba godzin</text:span><text:s/>80 w tym: zajęcia teoretyczne 20 godzin, zajęcia praktyczne 60 godzin.</text:p>
      <text:p text:style-name="P82"><text:span text:style-name="T83">Skierowany jest do</text:span><text:s/>uczniów ZSZ i Technikum, Szkoły Policealnej</text:p>
      <text:p text:style-name="P84"><text:span text:style-name="T85">Minimalny poziom wykształcenia:<text:s/></text:span>ukończona klasa pierwsza<text:s/>ZSZ lub Technikum, ukończony pierwszy semestr Szkoły Policealnej.</text:p>
      <text:p text:style-name="P86"/>
      <text:p text:style-name="P87">Wymagany kierunek (zawód) kształcenia:</text:p>
      <text:p text:style-name="P88"><text:s text:c="6"/>- <text:s text:c="4"/>technik budownictwa (311204),</text:p>
      <text:list text:style-name="LFO2" text:continue-numbering="true">
        <text:list-item>
          <text:p text:style-name="P89">technik urządzeń sanitarnych (311209)</text:p>
        </text:list-item>
        <text:list-item>
          <text:p text:style-name="P90">technik gazownictwa (311913)</text:p>
        </text:list-item>
        <text:list-item>
          <text:p text:style-name="P91">technik urządzeń i systemów energetyki<text:s/>odnawialnej (311930),</text:p>
        </text:list-item>
        <text:list-item>
          <text:p text:style-name="P92">technik drogownictwa (911206),</text:p>
        </text:list-item>
        <text:list-item>
          <text:p text:style-name="P93">technik renowacji elementów architektury (311210),</text:p>
        </text:list-item>
        <text:list-item>
          <text:p text:style-name="P94">monter konstrukcji budowlanych (711102),</text:p>
        </text:list-item>
        <text:list-item>
          <text:p text:style-name="P95">murarz – tynkarz (711204),</text:p>
        </text:list-item>
        <text:list-item>
          <text:p text:style-name="P96">kamieniarz (711301)</text:p>
        </text:list-item>
        <text:list-item>
          <text:p text:style-name="P97">betoniarz – zbrojarz (711402),</text:p>
        </text:list-item>
        <text:list-item>
          <text:p text:style-name="P98">cieśla (711501),</text:p>
        </text:list-item>
        <text:list-item>
          <text:p text:style-name="P99">dekarz (712101),</text:p>
        </text:list-item>
        <text:list-item>
          <text:p text:style-name="P100">monter izolacji budowlanych (712401),</text:p>
        </text:list-item>
        <text:list-item>
          <text:p text:style-name="P101">monter izolacji przemysłowych (712403),</text:p>
        </text:list-item>
        <text:list-item>
          <text:p text:style-name="P102">monter sieci, instalacji i urządzeń sanitarnych (712616)</text:p>
        </text:list-item>
        <text:list-item>
          <text:p text:style-name="P103">monter systemów suchej zabudowy (712902),</text:p>
        </text:list-item>
        <text:list-item>
          <text:p text:style-name="P104">kominiarz (713303),</text:p>
        </text:list-item>
        <text:list-item>
          <text:p text:style-name="P105">mechanik maszyn i urządzeń drogowych (834201).</text:p>
        </text:list-item>
      </text:list>
      <text:p text:style-name="P106"/>
      <text:p text:style-name="P107"><text:span text:style-name="T108">Wymagania<text:s/></text:span><text:span text:style-name="T109">inne</text:span>: Brak przeciwwskazań zdrowotnych na podstawie zaświadczenia uprawnionego lekarza.</text:p>
      <text:p text:style-name="P110"/>
      <text:p text:style-name="P111"><text:span text:style-name="T112">Kryteria punktowe do 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113"/>
      <text:p text:style-name="P114"/>
      <text:p text:style-name="P115"/>
      <text:p text:style-name="P116"/>
      <text:p text:style-name="P117"/>
      <text:p text:style-name="P118">Nr wsparcia:<text:s/><text:span text:style-name="T119">I.4. Podstawowe pomiary geodezyjne w budownictwie.</text:span></text:p>
      <text:p text:style-name="P120"/>
      <text:p text:style-name="P121"><text:span text:style-name="T122">Liczba godzin:</text:span><text:s/>60 w tym: zajęcia teoretyczne 20 godzin, zajęcia praktyczne 40 godzin.</text:p>
      <text:p text:style-name="P123"/>
      <text:p text:style-name="P124"><text:span text:style-name="T125">Skierowany jest<text:s/></text:span>do uczniów którzy ukończyli klasę pierwszą Technikum, pierwszy semestr Szkoły Policealnej w zawodach:</text:p>
      <text:p text:style-name="P126"><text:s text:c="6"/>- <text:s text:c="4"/>technik budownictwa (311204),</text:p>
      <text:list text:style-name="LFO2" text:continue-numbering="true">
        <text:list-item>
          <text:p text:style-name="P127">technik urządzeń sanitarnych (311209),</text:p>
        </text:list-item>
        <text:list-item>
          <text:p text:style-name="P128">technik gazownictwa (311913),</text:p>
        </text:list-item>
        <text:list-item>
          <text:p text:style-name="P129">technik architektury krajobrazu (314202),</text:p>
        </text:list-item>
        <text:list-item>
          <text:p text:style-name="P130">technik urządzeń i systemów energetyki odnawialnej (311930),</text:p>
        </text:list-item>
        <text:list-item>
          <text:p text:style-name="P131">technik renowacji elementów architektury (311210),</text:p>
        </text:list-item>
        <text:list-item>
          <text:p text:style-name="P132">technik drogownictwa (311206).</text:p>
        </text:list-item>
      </text:list>
      <text:p text:style-name="P133"/>
      <text:p text:style-name="P134"/>
      <text:p text:style-name="P135"><text:span text:style-name="T136">Kryteria punktowe do 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Nr wsparcia:<text:s/><text:span text:style-name="T156">I.5. Nowoczesne techniki wykończeniowe pomieszczeń.</text:span></text:p>
      <text:p text:style-name="P157"/>
      <text:p text:style-name="P158"><text:span text:style-name="T159">Liczba godzin:</text:span><text:s/>80 w tym: zajęcia teoretyczne 20 godzin, zajęcia praktyczne 60 godzin.</text:p>
      <text:p text:style-name="P160"/>
      <text:p text:style-name="P161"><text:span text:style-name="T162">Skierowany jest do</text:span><text:s/>uczniów którzy ukończyli<text:s/>klasę pierwszą ZSZ i Technikum, pierwszy semestr Szkoły Policealnej w zawodach:</text:p>
      <text:p text:style-name="P163"><text:s text:c="6"/>- <text:s text:c="4"/>technik budownictwa (311204),</text:p>
      <text:list text:style-name="LFO2" text:continue-numbering="true">
        <text:list-item>
          <text:p text:style-name="P164">technik urządzeń sanitarnych (311209)</text:p>
        </text:list-item>
        <text:list-item>
          <text:p text:style-name="P165">technik renowacji elementów architektury (311210),</text:p>
        </text:list-item>
        <text:list-item>
          <text:p text:style-name="P166">murarz – tynkarz (711204),</text:p>
        </text:list-item>
        <text:list-item>
          <text:p text:style-name="P167">kamieniarz (711301)</text:p>
        </text:list-item>
        <text:list-item>
          <text:p text:style-name="P168">dekarz (712101),</text:p>
        </text:list-item>
        <text:list-item>
          <text:p text:style-name="P169">monter izolacji budowlanych (712401),</text:p>
        </text:list-item>
        <text:list-item>
          <text:p text:style-name="P170">monter sieci, instalacji i urządzeń sanitarnych (712616)</text:p>
        </text:list-item>
        <text:list-item>
          <text:p text:style-name="P171">monter systemów suchej zabudowy (712902).</text:p>
        </text:list-item>
      </text:list>
      <text:p text:style-name="P172"/>
      <text:p text:style-name="P173"><text:span text:style-name="T174">Wymagania inne:</text:span><text:s/>Brak przeciwwskazań zdrowotnych na podstawie zaświadczenia uprawnionego lekarza.</text:p>
      <text:p text:style-name="P175"/>
      <text:p text:style-name="P176"><text:span text:style-name="T177">Kryteria punktowe do 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Nr wsparcia:<text:s/><text:span text:style-name="T193">I.6. Montaż drewnianych konstrukcji szkieletowych.</text:span></text:p>
      <text:p text:style-name="P194"/>
      <text:p text:style-name="P195"><text:span text:style-name="T196">Liczba godzin:</text:span><text:s/>80 w tym: zajęcia teoretyczne 20 godzin, zajęcia praktyczne 60 godzin.</text:p>
      <text:p text:style-name="P197"/>
      <text:p text:style-name="P198"><text:span text:style-name="T199">Skierowany jest do</text:span><text:s/>uczniów którzy ukończyli klasę pierwszą ZSZ i Technikum, pierwszy semestr Szkoły Policealnej w zawodach:</text:p>
      <text:p text:style-name="P200"><text:s text:c="6"/>- <text:s text:c="4"/>technik budownictwa (311204),</text:p>
      <text:list text:style-name="LFO2" text:continue-numbering="true">
        <text:list-item>
          <text:p text:style-name="P201">technik renowacji elementów architektury (311210),</text:p>
        </text:list-item>
        <text:list-item>
          <text:p text:style-name="P202">monter konstrukcji budowlanych (711102),</text:p>
        </text:list-item>
        <text:list-item>
          <text:p text:style-name="P203">murarz – tynkarz<text:s/>(711204),</text:p>
        </text:list-item>
        <text:list-item>
          <text:p text:style-name="P204">betoniarz – zbrojarz (711402),</text:p>
        </text:list-item>
        <text:list-item>
          <text:p text:style-name="P205">cieśla (711501),</text:p>
        </text:list-item>
        <text:list-item>
          <text:p text:style-name="P206">dekarz (712101),</text:p>
        </text:list-item>
        <text:list-item>
          <text:p text:style-name="P207">monter izolacji budowlanych (712401),</text:p>
        </text:list-item>
        <text:list-item>
          <text:p text:style-name="P208">monter systemów suchej zabudowy (712902).</text:p>
        </text:list-item>
      </text:list>
      <text:p text:style-name="P209"/>
      <text:p text:style-name="P210"/>
      <text:p text:style-name="P211"><text:span text:style-name="T212">Wymagania inne:</text:span><text:s/>Brak przeciwwskazań zdrowotnych na podstawie zaświadczenia uprawnionego lekarza.</text:p>
      <text:p text:style-name="P213"/>
      <text:p text:style-name="P214"><text:span text:style-name="T215">K</text:span><text:span text:style-name="T216">ryteria punktowe do 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Nr wsparcia:<text:s/><text:span text:style-name="T231">I.7. Możliwości zastosowań programu Auto-CAD w branży budowlanej – zajęcia komputerowe, warsztatowe.</text:span></text:p>
      <text:p text:style-name="P232"/>
      <text:p text:style-name="P233"><text:span text:style-name="T234">Liczba godzin:</text:span><text:s/>80 godzin zajęć praktycznych.</text:p>
      <text:p text:style-name="P235"/>
      <text:p text:style-name="P236"><text:span text:style-name="T237">Skierowany<text:s/></text:span><text:span text:style-name="T238">jest do</text:span><text:s/>uczniów <text:s/>Technikum,Szkoły Policealnej.</text:p>
      <text:p text:style-name="P239"/>
      <text:p text:style-name="P240"><text:span text:style-name="T241">Minimalny poziom wykształcenia</text:span>: ukończona klasa pierwsza Technikum, ukończony pierwszy semestr Szkoły Policealnej.</text:p>
      <text:p text:style-name="P242"/>
      <text:p text:style-name="P243">Wymagany kierunek kształcenia:</text:p>
      <text:list text:style-name="LFO2" text:continue-numbering="true">
        <text:list-item>
          <text:p text:style-name="P244">technik budownictwa (311204)</text:p>
        </text:list-item>
        <text:list-item>
          <text:p text:style-name="P245">technik drogownictwa (311206)</text:p>
        </text:list-item>
        <text:list-item>
          <text:p text:style-name="P246">technik urządzeń sanitarnych (311209)</text:p>
        </text:list-item>
        <text:list-item>
          <text:p text:style-name="P247">technik geodeta (311104),</text:p>
        </text:list-item>
        <text:list-item>
          <text:p text:style-name="P248">technik gazownictwa (311913),</text:p>
        </text:list-item>
        <text:list-item>
          <text:p text:style-name="P249">technik urządzeń i systemów energetyki odnawialnej (311930),</text:p>
        </text:list-item>
        <text:list-item>
          <text:p text:style-name="P250">technik renowacji elementów architektury (311210),</text:p>
        </text:list-item>
        <text:list-item>
          <text:p text:style-name="P251">technik architektury krajobrazu (314202).</text:p>
        </text:list-item>
      </text:list>
      <text:p text:style-name="P252"/>
      <text:p text:style-name="P253"/>
      <text:p text:style-name="P254"/>
      <text:p text:style-name="P255"><text:span text:style-name="T256">Kryteri</text:span><text:span text:style-name="T257">a punktowe do rankingu</text:span>: <text:s/>ocena w skali szkolnej z testu sprawdzającego z podstawowej znajomości programu Auto-CAD.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Nr wsparcia:<text:s/><text:span text:style-name="T271">I.8. Podstawy projektowania 2D i 3D w oparciu o program Auto-CAD – zajęcia komputerowe, warsztatowe.</text:span></text:p>
      <text:p text:style-name="P272"/>
      <text:p text:style-name="P273"><text:span text:style-name="T274">Liczba godzin:</text:span><text:s/>80 godzin zajęć praktycznych.</text:p>
      <text:p text:style-name="P275"/>
      <text:p text:style-name="P276"><text:span text:style-name="T277">Skierowany jest do</text:span><text:s/>uczniów klas ZSZ i Technikum, Szkoły Policealnej.</text:p>
      <text:p text:style-name="P278"/>
      <text:p text:style-name="P279"><text:span text:style-name="T280">Minimalny poziom wykształcenia:</text:span><text:s/>absolwenci Gimnazjum, a od 2019 r. również Szkoły Podstawowej.</text:p>
      <text:p text:style-name="P281"/>
      <text:p text:style-name="P282"/>
      <text:p text:style-name="P283"><text:span text:style-name="T284">Kryteria punktowe do 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p text:style-name="P307">Nr wsparcia:<text:s/><text:span text:style-name="T308">I.9. Montaż i eksploatacja instalacji wod-kan.</text:span></text:p>
      <text:p text:style-name="P309"/>
      <text:p text:style-name="P310"><text:span text:style-name="T311">Liczba godzin:</text:span><text:s/>80 w tym: zajęcia teoretyczne 20 godzin, zajęcia praktyczne 60 godzin.</text:p>
      <text:p text:style-name="P312"/>
      <text:p text:style-name="P313"><text:span text:style-name="T314">Skierowany jest do</text:span><text:s/>uczniów którzy ukończyli klasę I ZSZ i Technikum, I<text:s/>semestr Szkoły Policealnej w zawodach:</text:p>
      <text:p text:style-name="P315"><text:s text:c="6"/>- <text:s text:c="4"/>technik budownictwa (311204),</text:p>
      <text:list text:style-name="LFO2" text:continue-numbering="true">
        <text:list-item>
          <text:p text:style-name="P316">technik urządzeń sanitarnych (311209)</text:p>
        </text:list-item>
        <text:list-item>
          <text:p text:style-name="P317">technik gazownictwa (311913)</text:p>
        </text:list-item>
        <text:list-item>
          <text:p text:style-name="P318">technik urządzeń i systemów energetyki odnawialnej (311930),</text:p>
        </text:list-item>
        <text:list-item>
          <text:p text:style-name="P319">technik drogownictwa (911206),</text:p>
        </text:list-item>
        <text:list-item>
          <text:p text:style-name="P320">technik renowacji elementów architektury (311210),</text:p>
        </text:list-item>
        <text:list-item>
          <text:p text:style-name="P321">monter konstrukcji budowlanych (711102),</text:p>
        </text:list-item>
        <text:list-item>
          <text:p text:style-name="P322">murarz – tynkarz (711204),</text:p>
        </text:list-item>
        <text:list-item>
          <text:p text:style-name="P323">kamieniarz (711301)</text:p>
        </text:list-item>
        <text:list-item>
          <text:p text:style-name="P324">betoniarz – zbrojarz (711402),</text:p>
        </text:list-item>
        <text:list-item>
          <text:p text:style-name="P325">cieśla (711501),</text:p>
        </text:list-item>
        <text:list-item>
          <text:p text:style-name="P326">dekarz (712101),</text:p>
        </text:list-item>
        <text:list-item>
          <text:p text:style-name="P327">monter izolacji budowlanych (712401),</text:p>
        </text:list-item>
        <text:list-item>
          <text:p text:style-name="P328">monter izolacji przemysłowych<text:s/>(712403),</text:p>
        </text:list-item>
        <text:list-item>
          <text:p text:style-name="P329">monter sieci, instalacji i urządzeń sanitarnych (712616)</text:p>
        </text:list-item>
        <text:list-item>
          <text:p text:style-name="P330">monter systemów suchej zabudowy (712902),</text:p>
        </text:list-item>
        <text:list-item>
          <text:p text:style-name="P331">kominiarz (713303),</text:p>
        </text:list-item>
        <text:list-item>
          <text:p text:style-name="P332">mechanik maszyn i urządzeń drogowych (834201).</text:p>
        </text:list-item>
      </text:list>
      <text:p text:style-name="P333"/>
      <text:p text:style-name="P334"><text:span text:style-name="T335">Wymagania inne:</text:span><text:s/>Brak przeciwwskazań zdrowotnych na podstawie zaświadczenia uprawnionego lekarza.</text:p>
      <text:p text:style-name="P336"/>
      <text:p text:style-name="P337"><text:span text:style-name="T338">Kryteria punktowe do 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339"/>
      <text:p text:style-name="P340"/>
      <text:p text:style-name="P341"/>
      <text:p text:style-name="P342"/>
      <text:p text:style-name="P343"/>
      <text:soft-page-break/>
      <text:p text:style-name="P344">Nr wsparcia:<text:s/><text:span text:style-name="T345">I.10. Montaż i eksploatacja instalacji CO.</text:span></text:p>
      <text:p text:style-name="P346"/>
      <text:p text:style-name="P347"><text:span text:style-name="T348">Liczba godzin:</text:span><text:s/>80 w tym: zajęcia teoretyczne 20 godzin, zajęcia praktyczne 60 godzin.</text:p>
      <text:p text:style-name="P349"/>
      <text:p text:style-name="P350"><text:span text:style-name="T351">Skierowany jest d</text:span><text:span text:style-name="T352">o</text:span><text:s/>uczniów którzy ukończyli klasę I ZSZ i Technikum, I semestr Szkoły Policealnej w zawodach:</text:p>
      <text:p text:style-name="P353"><text:s text:c="6"/>- <text:s text:c="4"/>technik budownictwa (311204),</text:p>
      <text:list text:style-name="LFO2" text:continue-numbering="true">
        <text:list-item>
          <text:p text:style-name="P354">technik urządzeń sanitarnych (311209)</text:p>
        </text:list-item>
        <text:list-item>
          <text:p text:style-name="P355">technik gazownictwa (311913)</text:p>
        </text:list-item>
        <text:list-item>
          <text:p text:style-name="P356">technik urządzeń i systemów energetyki odnawialnej (311930),</text:p>
        </text:list-item>
        <text:list-item>
          <text:p text:style-name="P357">technik drogownictwa (911206),</text:p>
        </text:list-item>
        <text:list-item>
          <text:p text:style-name="P358">technik renowacji elementów architektury (311210),</text:p>
        </text:list-item>
        <text:list-item>
          <text:p text:style-name="P359">monter konstrukcji budowlanych (711102),</text:p>
        </text:list-item>
        <text:list-item>
          <text:p text:style-name="P360">murarz – tynkarz (711204),</text:p>
        </text:list-item>
        <text:list-item>
          <text:p text:style-name="P361">kamieniarz (711301)</text:p>
        </text:list-item>
        <text:list-item>
          <text:p text:style-name="P362">betoniarz – zbrojarz (711402),</text:p>
        </text:list-item>
        <text:list-item>
          <text:p text:style-name="P363">cieśla (711501),</text:p>
        </text:list-item>
        <text:list-item>
          <text:p text:style-name="P364">dekarz (712101),</text:p>
        </text:list-item>
        <text:list-item>
          <text:p text:style-name="P365">monter<text:s/>izolacji budowlanych (712401),</text:p>
        </text:list-item>
        <text:list-item>
          <text:p text:style-name="P366">monter izolacji przemysłowych (712403),</text:p>
        </text:list-item>
        <text:list-item>
          <text:p text:style-name="P367">monter sieci, instalacji i urządzeń sanitarnych (712616)</text:p>
        </text:list-item>
        <text:list-item>
          <text:p text:style-name="P368">monter systemów suchej zabudowy (712902),</text:p>
        </text:list-item>
        <text:list-item>
          <text:p text:style-name="P369">kominiarz (713303),</text:p>
        </text:list-item>
        <text:list-item>
          <text:p text:style-name="P370">mechanik maszyn i urządzeń drogowych (834201).</text:p>
        </text:list-item>
      </text:list>
      <text:p text:style-name="P371"/>
      <text:p text:style-name="P372"><text:span text:style-name="T373">Wymagania inne</text:span>: Brak przeciwwskazań zdrowotnych na podstawie zaświadczenia uprawnionego lekarza.</text:p>
      <text:p text:style-name="P374"/>
      <text:p text:style-name="P375"><text:span text:style-name="T376">Kryteria punktowe do rankingu</text:span>: <text:s/>średnia ocen z przedmiotów zawodowych za ostatni okres (rok lub semestr), ocena z zachowania za ostatni rok, aktywność w edukacji zawodowej w formach pozaszkolnych; ukończenie <text:s/>Kwalifikacyjnego Kursu <text:s/>Zawodowego, Kursu Umiejętności Zawodowych, inne udokumentowane (w tym z niniejszego projektu).</text:p>
      <text:p text:style-name="P377"/>
      <text:p text:style-name="P378"/>
      <text:p text:style-name="P379"/>
      <text:p text:style-name="P380"/>
      <text:p text:style-name="P381"/>
      <text:soft-page-break/>
      <text:p text:style-name="P382">Nr wsparcia:<text:s/><text:span text:style-name="T383">I.11 Montaż i eksploatacja wentylacji i klimatyzacji.</text:span></text:p>
      <text:p text:style-name="P384"/>
      <text:p text:style-name="P385"><text:span text:style-name="T386">Liczba godzin:</text:span><text:s/>60 w tym: zajęcia teoretyczne 20 godzin, zajęcia praktyczne 40 godzin.</text:p>
      <text:p text:style-name="P387"/>
      <text:p text:style-name="P388"><text:span text:style-name="T389">Skierowany jest do</text:span><text:s/>uczniów którzy ukończyli klasę I ZSZ i Technikum, I semestr Szkoły Policealnej w zawodach:</text:p>
      <text:p text:style-name="P390"><text:s text:c="6"/>- <text:s text:c="4"/>technik budownictwa (311204),</text:p>
      <text:list text:style-name="LFO2" text:continue-numbering="true">
        <text:list-item>
          <text:p text:style-name="P391">technik urządzeń sanitarnych (311209)</text:p>
        </text:list-item>
        <text:list-item>
          <text:p text:style-name="P392">technik gazownictwa (311913)</text:p>
        </text:list-item>
        <text:list-item>
          <text:p text:style-name="P393">technik urządzeń i systemów energetyki odnawialnej (311930),</text:p>
        </text:list-item>
        <text:list-item>
          <text:p text:style-name="P394">technik drogownictwa (911206),</text:p>
        </text:list-item>
        <text:list-item>
          <text:p text:style-name="P395">technik renowacji elementów architektury (311210),</text:p>
        </text:list-item>
        <text:list-item>
          <text:p text:style-name="P396">monter konstrukcji budowlanych (711102),</text:p>
        </text:list-item>
        <text:list-item>
          <text:p text:style-name="P397">murarz – tynkarz (711204),</text:p>
        </text:list-item>
        <text:list-item>
          <text:p text:style-name="P398">kamieniarz (711301)</text:p>
        </text:list-item>
        <text:list-item>
          <text:p text:style-name="P399">betoniarz – zbrojarz (711402),</text:p>
        </text:list-item>
        <text:list-item>
          <text:p text:style-name="P400">cieśla (711501),</text:p>
        </text:list-item>
        <text:list-item>
          <text:p text:style-name="P401">dekarz (712101),</text:p>
        </text:list-item>
        <text:list-item>
          <text:p text:style-name="P402">monter izolacji budowlanych (712401),</text:p>
        </text:list-item>
        <text:list-item>
          <text:p text:style-name="P403">monter izolacji przemysłowych (712403),</text:p>
        </text:list-item>
        <text:list-item>
          <text:p text:style-name="P404">monter sieci, instalacji i urządzeń sanitarnych (712616)</text:p>
        </text:list-item>
        <text:list-item>
          <text:p text:style-name="P405">monter systemów suchej zabudowy (712902),</text:p>
        </text:list-item>
        <text:list-item>
          <text:p text:style-name="P406">kominiarz (713303),</text:p>
        </text:list-item>
        <text:list-item>
          <text:p text:style-name="P407">mechanik maszyn i urządzeń drogowych (834201).</text:p>
        </text:list-item>
      </text:list>
      <text:p text:style-name="P408"/>
      <text:p text:style-name="P409"><text:span text:style-name="T410">Wymagania inne</text:span>: Brak przeciwwskazań zdrowotnych na podstawie zaświadczenia uprawnionego lekarza.</text:p>
      <text:p text:style-name="P411"/>
      <text:p text:style-name="P412"><text:span text:style-name="T413">Kryteria punktowe do 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414"/>
      <text:p text:style-name="P415"/>
      <text:p text:style-name="P416"/>
      <text:p text:style-name="P417"/>
      <text:p text:style-name="P418"/>
      <text:soft-page-break/>
      <text:p text:style-name="P419">Nr wsparcia:<text:s/><text:span text:style-name="T420">I.12. Montaż i<text:s/></text:span><text:span text:style-name="T421">eksploatacja instalacji gazowych.</text:span></text:p>
      <text:p text:style-name="P422"/>
      <text:p text:style-name="P423"><text:span text:style-name="T424">Liczba godzin</text:span>: 60 w tym: zajęcia teoretyczne 20 godzin, zajęcia praktyczne 40 godzin.</text:p>
      <text:p text:style-name="P425"/>
      <text:p text:style-name="P426"><text:span text:style-name="T427">Skierowany jest do</text:span><text:s/>uczniów którzy ukończyli klasę I ZSZ i Technikum, I semestr Szkoły Policealnej w zawodach:</text:p>
      <text:p text:style-name="P428"><text:s text:c="6"/>- <text:s text:c="4"/>technik<text:s/>budownictwa (311204),</text:p>
      <text:list text:style-name="LFO2" text:continue-numbering="true">
        <text:list-item>
          <text:p text:style-name="P429">technik urządzeń sanitarnych (311209)</text:p>
        </text:list-item>
        <text:list-item>
          <text:p text:style-name="P430">technik gazownictwa (311913)</text:p>
        </text:list-item>
        <text:list-item>
          <text:p text:style-name="P431">technik urządzeń i systemów energetyki odnawialnej (311930),</text:p>
        </text:list-item>
        <text:list-item>
          <text:p text:style-name="P432">technik drogownictwa (911206),</text:p>
        </text:list-item>
        <text:list-item>
          <text:p text:style-name="P433">technik renowacji elementów architektury (311210),</text:p>
        </text:list-item>
        <text:list-item>
          <text:p text:style-name="P434">monter konstrukcji<text:s/>budowlanych (711102),</text:p>
        </text:list-item>
        <text:list-item>
          <text:p text:style-name="P435">murarz – tynkarz (711204),</text:p>
        </text:list-item>
        <text:list-item>
          <text:p text:style-name="P436">kamieniarz (711301)</text:p>
        </text:list-item>
        <text:list-item>
          <text:p text:style-name="P437">betoniarz – zbrojarz (711402),</text:p>
        </text:list-item>
        <text:list-item>
          <text:p text:style-name="P438">cieśla (711501),</text:p>
        </text:list-item>
        <text:list-item>
          <text:p text:style-name="P439">dekarz (712101),</text:p>
        </text:list-item>
        <text:list-item>
          <text:p text:style-name="P440">monter izolacji budowlanych (712401),</text:p>
        </text:list-item>
        <text:list-item>
          <text:p text:style-name="P441">monter izolacji przemysłowych (712403),</text:p>
        </text:list-item>
        <text:list-item>
          <text:p text:style-name="P442">monter sieci, instalacji i urządzeń sanitarnych (712616)</text:p>
        </text:list-item>
        <text:list-item>
          <text:p text:style-name="P443">monter systemów suchej zabudowy (712902),</text:p>
        </text:list-item>
        <text:list-item>
          <text:p text:style-name="P444">kominiarz (713303),</text:p>
        </text:list-item>
        <text:list-item>
          <text:p text:style-name="P445">mechanik maszyn i urządzeń drogowych (834201).</text:p>
        </text:list-item>
      </text:list>
      <text:p text:style-name="P446"/>
      <text:p text:style-name="P447"><text:span text:style-name="T448">Wymagania inne:</text:span><text:s/>Brak przeciwwskazań zdrowotnych na podstawie zaświadczenia uprawnionego lekarza.</text:p>
      <text:p text:style-name="P449"/>
      <text:p text:style-name="P450"><text:span text:style-name="T451">Kryteria punktowe do 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452"/>
      <text:p text:style-name="P453"/>
      <text:p text:style-name="P454"/>
      <text:p text:style-name="P455"/>
      <text:p text:style-name="P456"/>
      <text:soft-page-break/>
      <text:p text:style-name="P457">Nr wsparcia:<text:s/><text:span text:style-name="T458">I.13. Inteligentne domy – kompleksowe zarządzanie budynkiem.</text:span></text:p>
      <text:p text:style-name="P459"/>
      <text:p text:style-name="P460"><text:span text:style-name="T461">Liczba godzin:<text:s/></text:span>80 w tym: zajęcia teoretyczne 20 godzin, zajęcia praktyczne 60 godzin.</text:p>
      <text:p text:style-name="P462"/>
      <text:p text:style-name="P463"><text:span text:style-name="T464">Skierowany jest do</text:span><text:s/>uczniów Technikum i Szkoły<text:s/>Policealnej</text:p>
      <text:p text:style-name="P465"/>
      <text:p text:style-name="P466"><text:span text:style-name="T467">Minimalny poziom wykształcenia:<text:s/></text:span>ukończona klasa pierwsza Technikum, ukończony pierwszy semestr Szkoły Policealnej.</text:p>
      <text:p text:style-name="P468"/>
      <text:p text:style-name="P469">Wymagany kierunek (zawód) kształcenia:</text:p>
      <text:p text:style-name="P470"><text:s text:c="6"/>- <text:s text:c="4"/>technik budownictwa (311204),</text:p>
      <text:list text:style-name="LFO2" text:continue-numbering="true">
        <text:list-item>
          <text:p text:style-name="P471">technik urządzeń sanitarnych (311209)</text:p>
        </text:list-item>
        <text:list-item>
          <text:p text:style-name="P472">technik<text:s/>gazownictwa (311913)</text:p>
        </text:list-item>
        <text:list-item>
          <text:p text:style-name="P473">technik urządzeń i systemów energetyki odnawialnej (311930),</text:p>
        </text:list-item>
      </text:list>
      <text:p text:style-name="P474"/>
      <text:p text:style-name="P475"/>
      <text:p text:style-name="P476"><text:span text:style-name="T477">Wymagania inne</text:span>: Brak przeciwwskazań zdrowotnych na podstawie zaświadczenia uprawnionego lekarza.</text:p>
      <text:p text:style-name="P478"/>
      <text:p text:style-name="P479"><text:span text:style-name="T480">Kryteria punktowe do 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Nr wsparcia:<text:s/><text:span text:style-name="T496">I.14. Instalator systemów fotowoltaicznych.</text:span></text:p>
      <text:p text:style-name="P497"/>
      <text:p text:style-name="P498"><text:span text:style-name="T499">Liczba godzin:<text:s/></text:span>80 w tym: zajęcia teoretyczne 20 godzin, zajęcia praktyczne 60 godzin.</text:p>
      <text:p text:style-name="P500"/>
      <text:p text:style-name="P501"><text:span text:style-name="T502">Skierowany jest do</text:span><text:s/>uczniów ZSZ i Technikum, Szkoły Policealnej</text:p>
      <text:p text:style-name="P503"/>
      <text:p text:style-name="P504"><text:span text:style-name="T505">Minimalny poziom wykształcenia:<text:s/></text:span>ukończona klasa pierwsza ZSZ lub Technikum, ukończony pierwszy semestr Szkoły Policealnej.</text:p>
      <text:p text:style-name="P506"/>
      <text:p text:style-name="P507">Wymagany kierunek (zawód) kształcenia:</text:p>
      <text:list text:style-name="LFO2" text:continue-numbering="true">
        <text:list-item>
          <text:p text:style-name="P508">technik urządzeń sanitarnych (311209)</text:p>
        </text:list-item>
        <text:list-item>
          <text:p text:style-name="P509">technik gazownictwa (311913)</text:p>
        </text:list-item>
        <text:list-item>
          <text:p text:style-name="P510">technik urządzeń i systemów energetyki odnawialnej (311930),</text:p>
        </text:list-item>
        <text:list-item>
          <text:p text:style-name="P511">monter sieci, instalacji i urządzeń sanitarnych (712616).</text:p>
        </text:list-item>
      </text:list>
      <text:p text:style-name="P512"/>
      <text:p text:style-name="P513"/>
      <text:p text:style-name="P514"><text:span text:style-name="T515">Wymagania inne</text:span>: Brak przeciwwskazań zdrowotnych na podstawie zaświadczenia uprawnionego lekarza.</text:p>
      <text:p text:style-name="P516"/>
      <text:p text:style-name="P517"/>
      <text:p text:style-name="P518"/>
      <text:p text:style-name="P519"><text:span text:style-name="T520">Kryteria punktowe do 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>Nr<text:s/>wsparcia:<text:s/><text:span text:style-name="T536">I.15. Instalator słonecznych systemów grzewczych.</text:span></text:p>
      <text:p text:style-name="P537"/>
      <text:p text:style-name="P538"><text:span text:style-name="T539">Liczba godzin:<text:s/></text:span>80 w tym: zajęcia teoretyczne 20 godzin, zajęcia praktyczne 60 godzin.</text:p>
      <text:p text:style-name="P540"/>
      <text:p text:style-name="P541"><text:span text:style-name="T542">Skierowany jest do</text:span><text:s/>uczniów ZSZ i Technikum, Szkoły Policealnej</text:p>
      <text:p text:style-name="P543"/>
      <text:p text:style-name="P544"><text:span text:style-name="T545">Minimalny poziom wykształcenia:<text:s/></text:span>ukończona klasa pierwsza ZSZ lub Technikum, ukończony pierwszy semestr Szkoły Policealnej.</text:p>
      <text:p text:style-name="P546"/>
      <text:p text:style-name="P547">Wymagany kierunek (zawód) kształcenia:</text:p>
      <text:list text:style-name="LFO2" text:continue-numbering="true">
        <text:list-item>
          <text:p text:style-name="P548">technik urządzeń sanitarnych (311209)</text:p>
        </text:list-item>
        <text:list-item>
          <text:p text:style-name="P549">technik gazownictwa (311913)</text:p>
        </text:list-item>
        <text:list-item>
          <text:p text:style-name="P550">technik urządzeń i systemów energetyki odnawialnej (311930),</text:p>
        </text:list-item>
        <text:list-item>
          <text:p text:style-name="P551">monter sieci, instalacji i urządzeń sanitarnych (712616).</text:p>
        </text:list-item>
      </text:list>
      <text:p text:style-name="P552"/>
      <text:p text:style-name="P553"/>
      <text:p text:style-name="P554"><text:span text:style-name="T555">Wymagania inne</text:span>: Brak przeciwwskazań zdrowotnych na podstawie zaświadczenia uprawnionego lekarza.</text:p>
      <text:p text:style-name="P556"/>
      <text:p text:style-name="P557"/>
      <text:p text:style-name="P558"><text:span text:style-name="T559">Kryteria punktowe do rankingu</text:span>: <text:s/>średnia ocen z przedmiotów zawodowych za ostatni okres (rok lub semestr),<text:s/>ocena z zachowania za ostatni rok, aktywność w edukacji zawodowej w formach pozaszkolnych; ukończenie Kwalifikacyjnego Kursu <text:s/>Zawodowego, Kursu Umiejętności Zawodowych, inne udokumentowane (w tym z niniejszego projektu).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soft-page-break/>
      <text:p text:style-name="P573">Nr wsparcia:<text:s/><text:span text:style-name="T574">I.16. Ins</text:span><text:span text:style-name="T575">talator pomp ciepła.</text:span></text:p>
      <text:p text:style-name="P576"/>
      <text:p text:style-name="P577"><text:span text:style-name="T578">Liczba godzin:<text:s/></text:span>80 w tym: zajęcia teoretyczne 20 godzin, zajęcia praktyczne 60 godzin.</text:p>
      <text:p text:style-name="P579"/>
      <text:p text:style-name="P580"><text:span text:style-name="T581">Skierowany jest do</text:span><text:s/>uczniów ZSZ i Technikum, Szkoły Policealnej</text:p>
      <text:p text:style-name="P582"/>
      <text:p text:style-name="P583"><text:span text:style-name="T584">Minimalny poziom wykształcenia:<text:s/></text:span>ukończona klasa pierwsza ZSZ lub Technikum, ukończony pierwszy semestr Szkoły Policealnej.</text:p>
      <text:p text:style-name="P585"/>
      <text:p text:style-name="P586">Wymagany kierunek (zawód) kształcenia:</text:p>
      <text:list text:style-name="LFO2" text:continue-numbering="true">
        <text:list-item>
          <text:p text:style-name="P587">technik urządzeń sanitarnych (311209)</text:p>
        </text:list-item>
        <text:list-item>
          <text:p text:style-name="P588">technik gazownictwa (311913)</text:p>
        </text:list-item>
        <text:list-item>
          <text:p text:style-name="P589">technik urządzeń i systemów energetyki odnawialnej (311930),</text:p>
        </text:list-item>
        <text:list-item>
          <text:p text:style-name="P590">monter sieci, instalacji i urządzeń sanitarnych<text:s/>(712616).</text:p>
        </text:list-item>
      </text:list>
      <text:p text:style-name="P591"/>
      <text:p text:style-name="P592"/>
      <text:p text:style-name="P593"><text:span text:style-name="T594">Wymagania inne</text:span>: Brak przeciwwskazań zdrowotnych na podstawie zaświadczenia uprawnionego lekarza.</text:p>
      <text:p text:style-name="P595"/>
      <text:p text:style-name="P596"><text:span text:style-name="T597">Kryteria punktowe do rankingu</text:span>: <text:s/>średnia ocen z przedmiotów zawodowych za ostatni okres (rok lub semestr), ocena z zachowania za ostatni rok,<text:s/>aktywność w edukacji zawodowej w formach pozaszkolnych; ukończenie Kwalifikacyjnego Kursu <text:s/>Zawodowego, Kursu Umiejętności Zawodowych, inne udokumentowane (w tym z niniejszego projektu).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P613">Nr wsparcia:<text:span text:style-name="T614"><text:s/></text:span><text:span text:style-name="T615">I.17. Monter suchej zabudowy z elementami<text:s/></text:span><text:span text:style-name="T616">sztukatorstwa.</text:span></text:p>
      <text:p text:style-name="P617"/>
      <text:p text:style-name="P618"><text:span text:style-name="T619">Liczba godzin:</text:span><text:s/>80 w tym: zajęcia teoretyczne 20 godzin, zajęcia praktyczne 60 godzin.</text:p>
      <text:p text:style-name="P620"/>
      <text:p text:style-name="P621"><text:span text:style-name="T622">Skierowany jest do</text:span><text:s/>uczniów którzy ukończyli klasę pierwszą ZSZ i Technikum, pierwszy semestr Szkoły Policealnej w zawodach:</text:p>
      <text:p text:style-name="P623"><text:s text:c="6"/>- <text:s text:c="5"/>technik budownictwa (311204),</text:p>
      <text:list text:style-name="LFO2" text:continue-numbering="true">
        <text:list-item>
          <text:p text:style-name="P624">technik urządzeń sanitarnych (311209)</text:p>
        </text:list-item>
        <text:list-item>
          <text:p text:style-name="P625">technik renowacji elementów architektury (311210),</text:p>
        </text:list-item>
        <text:list-item>
          <text:p text:style-name="P626">murarz – tynkarz (711204),</text:p>
        </text:list-item>
        <text:list-item>
          <text:p text:style-name="P627">kamieniarz (711301)</text:p>
        </text:list-item>
        <text:list-item>
          <text:p text:style-name="P628">dekarz (712101),</text:p>
        </text:list-item>
        <text:list-item>
          <text:p text:style-name="P629">monter izolacji budowlanych (712401),</text:p>
        </text:list-item>
        <text:list-item>
          <text:p text:style-name="P630">monter sieci, instalacji i urządzeń sanitarnych<text:s/>(712616)</text:p>
        </text:list-item>
        <text:list-item>
          <text:p text:style-name="P631">monter systemów suchej zabudowy (712902).</text:p>
        </text:list-item>
      </text:list>
      <text:p text:style-name="P632"/>
      <text:p text:style-name="P633"><text:span text:style-name="T634">Wymagania inne:</text:span><text:s/>Brak przeciwwskazań zdrowotnych na podstawie zaświadczenia uprawnionego lekarza.</text:p>
      <text:p text:style-name="P635"/>
      <text:p text:style-name="P636"/>
      <text:p text:style-name="P637"><text:span text:style-name="T638">Kryteria punktowe do rankingu</text:span>: <text:s/>średnia ocen z przedmiotów zawodowych za ostatni okres (rok lub semestr),<text:s/>ocena z zachowania za ostatni rok, aktywność w edukacji zawodowej w formach pozaszkolnych; ukończenie Kwalifikacyjnego Kursu <text:s/>Zawodowego, Kursu Umiejętności Zawodowych, inne udokumentowane (w tym z niniejszego projektu).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>Nr wsparcia:<text:s/><text:span text:style-name="T655">I.18.<text:s/></text:span><text:span text:style-name="T656">Geodezyjne pomiary satelitarne z opracowaniem wyników – zajęcia warsztatowe.</text:span></text:p>
      <text:p text:style-name="P657"/>
      <text:p text:style-name="P658"><text:span text:style-name="T659">Liczba godzin: 30</text:span><text:s/>godzin zajęć praktycznych (warsztatowych).</text:p>
      <text:p text:style-name="P660"/>
      <text:p text:style-name="P661"><text:span text:style-name="T662">Skierowany jest do</text:span><text:s/>uczniów Technikum, Szkoły Policealnej</text:p>
      <text:p text:style-name="P663"/>
      <text:p text:style-name="P664"><text:span text:style-name="T665">Minimalny poziom wykształcenia:<text:s/></text:span>ukończona klasa pierwsza<text:s/>Technikum lub ukończony pierwszy semestr Szkoły Policealnej.</text:p>
      <text:p text:style-name="P666"/>
      <text:p text:style-name="P667">Wymagany kierunek (zawód) kształcenia:</text:p>
      <text:list text:style-name="LFO2" text:continue-numbering="true">
        <text:list-item>
          <text:p text:style-name="P668">technik geodeta (311104),</text:p>
        </text:list-item>
      </text:list>
      <text:p text:style-name="P669"/>
      <text:p text:style-name="P670"/>
      <text:p text:style-name="P671"/>
      <text:p text:style-name="P672"><text:span text:style-name="T673">Wymagania inne</text:span>: Brak przeciwwskazań zdrowotnych na podstawie zaświadczenia uprawnionego lekarza.</text:p>
      <text:p text:style-name="P674"/>
      <text:p text:style-name="P675"><text:span text:style-name="T676">Kryteria punktowe do ranking</text:span><text:span text:style-name="T677">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soft-page-break/>
      <text:p text:style-name="P692">Nr wsparcia:<text:s/><text:span text:style-name="T693">I.19.Izolacje w budynkach energooszczędnych.</text:span></text:p>
      <text:p text:style-name="P694"/>
      <text:p text:style-name="P695"><text:span text:style-name="T696">Liczba godzin</text:span>: 80 w tym: zajęcia teoretyczne 20 godzin, zajęcia praktyczne 60 godzin.</text:p>
      <text:p text:style-name="P697"/>
      <text:p text:style-name="P698"><text:span text:style-name="T699">Skierowany jest do</text:span><text:s/>uczniów którzy ukończyli klasę I<text:s/>ZSZ i Technikum, I semestr Szkoły Policealnej w zawodach:</text:p>
      <text:p text:style-name="P700"><text:s text:c="6"/>- <text:s text:c="4"/>technik budownictwa (311204),</text:p>
      <text:list text:style-name="LFO2" text:continue-numbering="true">
        <text:list-item>
          <text:p text:style-name="P701">technik urządzeń sanitarnych (311209)</text:p>
        </text:list-item>
        <text:list-item>
          <text:p text:style-name="P702">technik gazownictwa (311913)</text:p>
        </text:list-item>
        <text:list-item>
          <text:p text:style-name="P703">technik urządzeń i systemów energetyki odnawialnej (311930),</text:p>
        </text:list-item>
        <text:list-item>
          <text:p text:style-name="P704">technik drogownictwa (911206),</text:p>
        </text:list-item>
        <text:list-item>
          <text:p text:style-name="P705">technik renowacji elementów architektury (311210),</text:p>
        </text:list-item>
        <text:list-item>
          <text:p text:style-name="P706">monter konstrukcji budowlanych (711102),</text:p>
        </text:list-item>
        <text:list-item>
          <text:p text:style-name="P707">murarz – tynkarz (711204),</text:p>
        </text:list-item>
        <text:list-item>
          <text:p text:style-name="P708">kamieniarz (711301)</text:p>
        </text:list-item>
        <text:list-item>
          <text:p text:style-name="P709">betoniarz – zbrojarz (711402),</text:p>
        </text:list-item>
        <text:list-item>
          <text:p text:style-name="P710">cieśla (711501),</text:p>
        </text:list-item>
        <text:list-item>
          <text:p text:style-name="P711">dekarz (712101),</text:p>
        </text:list-item>
        <text:list-item>
          <text:p text:style-name="P712">monter izolacji budowlanych (712401),</text:p>
        </text:list-item>
        <text:list-item>
          <text:p text:style-name="P713">monter<text:s/>izolacji przemysłowych (712403),</text:p>
        </text:list-item>
        <text:list-item>
          <text:p text:style-name="P714">monter sieci, instalacji i urządzeń sanitarnych (712616)</text:p>
        </text:list-item>
        <text:list-item>
          <text:p text:style-name="P715">monter systemów suchej zabudowy (712902),</text:p>
        </text:list-item>
        <text:list-item>
          <text:p text:style-name="P716">kominiarz (713303),</text:p>
        </text:list-item>
        <text:list-item>
          <text:p text:style-name="P717">mechanik maszyn i urządzeń drogowych (834201).</text:p>
        </text:list-item>
      </text:list>
      <text:p text:style-name="P718"/>
      <text:p text:style-name="P719"><text:span text:style-name="T720">Wymagania inne</text:span>: Brak przeciwwskazań zdrowotnych na podstawie zaświadczenia uprawnionego lekarza.</text:p>
      <text:p text:style-name="P721"/>
      <text:p text:style-name="P722"><text:span text:style-name="T723">Kryteria punktowe do 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724"/>
      <text:p text:style-name="P725"/>
      <text:p text:style-name="P726"/>
      <text:p text:style-name="P727"/>
      <text:p text:style-name="P728"/>
      <text:soft-page-break/>
      <text:p text:style-name="P729">Nr wsparcia:<text:s/><text:span text:style-name="T730">I</text:span><text:span text:style-name="T731">.20. Wykonywanie robót zbrojarskich.</text:span></text:p>
      <text:p text:style-name="P732"/>
      <text:p text:style-name="P733"><text:span text:style-name="T734">Liczba godzin</text:span>: 60 w tym: zajęcia teoretyczne 20 godzin, zajęcia praktyczne 40 godzin.</text:p>
      <text:p text:style-name="P735"/>
      <text:p text:style-name="P736"><text:span text:style-name="T737">Skierowany jest do</text:span><text:s/>uczniów którzy ukończyli klasę I ZSZ i Technikum, I semestr Szkoły Policealnej w zawodach:</text:p>
      <text:p text:style-name="P738"><text:s text:c="6"/>- <text:s text:c="4"/>technik budownictwa (311204),</text:p>
      <text:list text:style-name="LFO2" text:continue-numbering="true">
        <text:list-item>
          <text:p text:style-name="P739">technik urządzeń sanitarnych (311209)</text:p>
        </text:list-item>
        <text:list-item>
          <text:p text:style-name="P740">technik gazownictwa (311913)</text:p>
        </text:list-item>
        <text:list-item>
          <text:p text:style-name="P741">technik urządzeń i systemów energetyki odnawialnej (311930),</text:p>
        </text:list-item>
        <text:list-item>
          <text:p text:style-name="P742">technik drogownictwa (911206),</text:p>
        </text:list-item>
        <text:list-item>
          <text:p text:style-name="P743">technik renowacji elementów architektury (311210),</text:p>
        </text:list-item>
        <text:list-item>
          <text:p text:style-name="P744">monter konstrukcji budowlanych (711102),</text:p>
        </text:list-item>
        <text:list-item>
          <text:p text:style-name="P745">murarz – tynkarz (711204),</text:p>
        </text:list-item>
        <text:list-item>
          <text:p text:style-name="P746">kamieniarz (711301)</text:p>
        </text:list-item>
        <text:list-item>
          <text:p text:style-name="P747">betoniarz – zbrojarz (711402),</text:p>
        </text:list-item>
        <text:list-item>
          <text:p text:style-name="P748">cieśla (711501),</text:p>
        </text:list-item>
        <text:list-item>
          <text:p text:style-name="P749">dekarz (712101),</text:p>
        </text:list-item>
        <text:list-item>
          <text:p text:style-name="P750">monter izolacji budowlanych (712401),</text:p>
        </text:list-item>
        <text:list-item>
          <text:p text:style-name="P751">monter izolacji przemysłowych (712403),</text:p>
        </text:list-item>
        <text:list-item>
          <text:p text:style-name="P752">monter sieci, instalacji i urządzeń sanitarnych (712616)</text:p>
        </text:list-item>
        <text:list-item>
          <text:p text:style-name="P753">monter systemów suchej zabudowy (712902),</text:p>
        </text:list-item>
        <text:list-item>
          <text:p text:style-name="P754">kominiarz (713303),</text:p>
        </text:list-item>
        <text:list-item>
          <text:p text:style-name="P755">mechanik maszyn i urządzeń drogowych (834201).</text:p>
        </text:list-item>
      </text:list>
      <text:p text:style-name="P756"/>
      <text:p text:style-name="P757"><text:span text:style-name="T758">Wymagan</text:span><text:span text:style-name="T759">ia inne:</text:span><text:s/>Brak przeciwwskazań zdrowotnych na podstawie zaświadczenia uprawnionego lekarza.</text:p>
      <text:p text:style-name="P760"/>
      <text:p text:style-name="P761"><text:span text:style-name="T762">Kryteria punktowe do rankingu</text:span>: <text:s/>średnia ocen z przedmiotów zawodowych za ostatni okres (rok lub semestr), ocena z zachowania za ostatni rok, aktywność w edukacji<text:s/>zawodowej w formach pozaszkolnych; ukończenie Kwalifikacyjnego Kursu <text:s/>Zawodowego, Kursu Umiejętności Zawodowych, inne udokumentowane (w tym z niniejszego projektu).</text:p>
      <text:p text:style-name="P763"/>
      <text:p text:style-name="P764"/>
      <text:p text:style-name="P765"/>
      <text:p text:style-name="P766"/>
      <text:p text:style-name="P767"/>
      <text:soft-page-break/>
      <text:p text:style-name="P768">Nr wsparcia:<text:s/><text:span text:style-name="T769">I.21. Wykonywanie podstawowych robót ciesielskich.</text:span></text:p>
      <text:p text:style-name="P770"/>
      <text:p text:style-name="P771"><text:span text:style-name="T772">Liczba godzin:</text:span><text:s/>60 w tym: zajęcia teoretyczne 20 godzin, zajęcia praktyczne 40 godzin.</text:p>
      <text:p text:style-name="P773"/>
      <text:p text:style-name="P774"><text:span text:style-name="T775">Skierowany jest do</text:span><text:s/>uczniów którzy ukończyli klasę I ZSZ i Technikum, I semestr Szkoły Policealnej w zawodach:</text:p>
      <text:p text:style-name="P776"><text:s text:c="6"/>- <text:s text:c="4"/>technik budownictwa (311204),</text:p>
      <text:list text:style-name="LFO2" text:continue-numbering="true">
        <text:list-item>
          <text:p text:style-name="P777">technik urządzeń sanitarnych (311209)</text:p>
        </text:list-item>
        <text:list-item>
          <text:p text:style-name="P778">technik gazownictwa (311913)</text:p>
        </text:list-item>
        <text:list-item>
          <text:p text:style-name="P779">technik urządzeń i systemów energetyki odnawialnej (311930),</text:p>
        </text:list-item>
        <text:list-item>
          <text:p text:style-name="P780">technik drogownictwa (911206),</text:p>
        </text:list-item>
        <text:list-item>
          <text:p text:style-name="P781">technik renowacji elementów architektury (311210),</text:p>
        </text:list-item>
        <text:list-item>
          <text:p text:style-name="P782">monter konstrukcji budowlanych (711102),</text:p>
        </text:list-item>
        <text:list-item>
          <text:p text:style-name="P783">murarz – tynkarz (711204),</text:p>
        </text:list-item>
        <text:list-item>
          <text:p text:style-name="P784">kamieniarz (711301)</text:p>
        </text:list-item>
        <text:list-item>
          <text:p text:style-name="P785">betoniarz – zbrojarz (711402),</text:p>
        </text:list-item>
        <text:list-item>
          <text:p text:style-name="P786">cieśla (711501),</text:p>
        </text:list-item>
        <text:list-item>
          <text:p text:style-name="P787">dekarz (712101),</text:p>
        </text:list-item>
        <text:list-item>
          <text:p text:style-name="P788">monter izolacji budowlanych (712401),</text:p>
        </text:list-item>
        <text:list-item>
          <text:p text:style-name="P789">monter izolacji przemysłowych (712403),</text:p>
        </text:list-item>
        <text:list-item>
          <text:p text:style-name="P790">monter sieci, instalacji i urządzeń sanitarnych (712616)</text:p>
        </text:list-item>
        <text:list-item>
          <text:p text:style-name="P791">monter systemów suchej zabudowy (712902),</text:p>
        </text:list-item>
        <text:list-item>
          <text:p text:style-name="P792">kominiarz<text:s/>(713303),</text:p>
        </text:list-item>
        <text:list-item>
          <text:p text:style-name="P793">mechanik maszyn i urządzeń drogowych (834201).</text:p>
        </text:list-item>
      </text:list>
      <text:p text:style-name="P794"/>
      <text:p text:style-name="P795"><text:span text:style-name="T796">Wymagania inne:<text:s/></text:span>Brak przeciwwskazań zdrowotnych na podstawie zaświadczenia uprawnionego lekarza.</text:p>
      <text:p text:style-name="P797"/>
      <text:p text:style-name="P798"/>
      <text:p text:style-name="P799"><text:span text:style-name="T800">Kryteria punktowe do 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801"/>
      <text:p text:style-name="P802"/>
      <text:p text:style-name="P803"/>
      <text:p text:style-name="P804"/>
      <text:soft-page-break/>
      <text:p text:style-name="P805">Nr wsparcia:<text:s/><text:span text:style-name="T806">I.22. Wykon</text:span><text:span text:style-name="T807">ywanie podstawowych robót dekarskich.</text:span></text:p>
      <text:p text:style-name="P808"/>
      <text:p text:style-name="P809"><text:span text:style-name="T810">Liczba godzin:</text:span><text:s/>60 w tym: zajęcia teoretyczne 20 godzin, zajęcia praktyczne 40 godzin.</text:p>
      <text:p text:style-name="P811"/>
      <text:p text:style-name="P812"><text:span text:style-name="T813">Skierowany jest do</text:span><text:s/>uczniów którzy ukończyli klasę I ZSZ i Technikum, I semestr Szkoły Policealnej w zawodach:</text:p>
      <text:p text:style-name="P814"><text:s text:c="6"/>- <text:s text:c="4"/>technik<text:s/>budownictwa (311204),</text:p>
      <text:list text:style-name="LFO2" text:continue-numbering="true">
        <text:list-item>
          <text:p text:style-name="P815">technik urządzeń sanitarnych (311209)</text:p>
        </text:list-item>
        <text:list-item>
          <text:p text:style-name="P816">technik gazownictwa (311913)</text:p>
        </text:list-item>
        <text:list-item>
          <text:p text:style-name="P817">technik urządzeń i systemów energetyki odnawialnej (311930),</text:p>
        </text:list-item>
        <text:list-item>
          <text:p text:style-name="P818">technik drogownictwa (911206),</text:p>
        </text:list-item>
        <text:list-item>
          <text:p text:style-name="P819">technik renowacji elementów architektury (311210),</text:p>
        </text:list-item>
        <text:list-item>
          <text:p text:style-name="P820">monter konstrukcji budowlanych (711102),</text:p>
        </text:list-item>
        <text:list-item>
          <text:p text:style-name="P821">murarz – tynkarz (711204),</text:p>
        </text:list-item>
        <text:list-item>
          <text:p text:style-name="P822">kamieniarz (711301)</text:p>
        </text:list-item>
        <text:list-item>
          <text:p text:style-name="P823">betoniarz – zbrojarz (711402),</text:p>
        </text:list-item>
        <text:list-item>
          <text:p text:style-name="P824">cieśla (711501),</text:p>
        </text:list-item>
        <text:list-item>
          <text:p text:style-name="P825">dekarz (712101),</text:p>
        </text:list-item>
        <text:list-item>
          <text:p text:style-name="P826">monter izolacji budowlanych (712401),</text:p>
        </text:list-item>
        <text:list-item>
          <text:p text:style-name="P827">monter izolacji przemysłowych (712403),</text:p>
        </text:list-item>
        <text:list-item>
          <text:p text:style-name="P828">monter sieci, instalacji i urządzeń sanitarnych<text:s/>(712616)</text:p>
        </text:list-item>
        <text:list-item>
          <text:p text:style-name="P829">monter systemów suchej zabudowy (712902),</text:p>
        </text:list-item>
        <text:list-item>
          <text:p text:style-name="P830">kominiarz (713303),</text:p>
        </text:list-item>
        <text:list-item>
          <text:p text:style-name="P831">mechanik maszyn i urządzeń drogowych (834201).</text:p>
        </text:list-item>
      </text:list>
      <text:p text:style-name="P832"/>
      <text:p text:style-name="P833"><text:span text:style-name="T834">Wymagania inne:</text:span><text:s/>Brak przeciwwskazań zdrowotnych na podstawie zaświadczenia uprawnionego lekarza.</text:p>
      <text:p text:style-name="P835"/>
      <text:p text:style-name="P836"><text:s/><text:span text:style-name="T837">Kryteria punktowe do 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838"/>
      <text:p text:style-name="P839"/>
      <text:p text:style-name="P840"/>
      <text:p text:style-name="P841"/>
      <text:p text:style-name="P842"/>
      <text:soft-page-break/>
      <text:p text:style-name="P843">Nr wsparcia:<text:s/><text:span text:style-name="T844">I.23. Montaż stolarki budowlanej.</text:span></text:p>
      <text:p text:style-name="P845"/>
      <text:p text:style-name="P846"><text:span text:style-name="T847">Liczba godzin:</text:span><text:s/>80 w tym: zajęcia teoretyczne 20 godzin, zajęcia praktyczne 60 godzin.</text:p>
      <text:p text:style-name="P848"/>
      <text:p text:style-name="P849"><text:span text:style-name="T850">Skierowany jest do</text:span><text:s/>uczniów którzy ukończyli klasę pierwszą ZSZ i Technikum, pierwszy semestr Szkoły Policealnej w zawodach:</text:p>
      <text:p text:style-name="P851"><text:s text:c="6"/>- <text:s text:c="4"/>technik budownictwa (311204),</text:p>
      <text:list text:style-name="LFO2" text:continue-numbering="true">
        <text:list-item>
          <text:p text:style-name="P852">technik urządzeń sanitarnych (311209)</text:p>
        </text:list-item>
        <text:list-item>
          <text:p text:style-name="P853">technik gazownictwa (311913)</text:p>
        </text:list-item>
        <text:list-item>
          <text:p text:style-name="P854">technik urządzeń i systemów energetyki odnawialnej (311930),</text:p>
        </text:list-item>
        <text:list-item>
          <text:p text:style-name="P855">technik drogownictwa (911206),</text:p>
        </text:list-item>
        <text:list-item>
          <text:p text:style-name="P856">technik<text:s/>renowacji elementów architektury (311210),</text:p>
        </text:list-item>
        <text:list-item>
          <text:p text:style-name="P857">monter konstrukcji budowlanych (711102),</text:p>
        </text:list-item>
        <text:list-item>
          <text:p text:style-name="P858">murarz – tynkarz (711204),</text:p>
        </text:list-item>
        <text:list-item>
          <text:p text:style-name="P859">kamieniarz (711301)</text:p>
        </text:list-item>
        <text:list-item>
          <text:p text:style-name="P860">betoniarz – zbrojarz (711402),</text:p>
        </text:list-item>
        <text:list-item>
          <text:p text:style-name="P861">cieśla (711501),</text:p>
        </text:list-item>
        <text:list-item>
          <text:p text:style-name="P862">dekarz (712101),</text:p>
        </text:list-item>
        <text:list-item>
          <text:p text:style-name="P863">monter izolacji budowlanych (712401),</text:p>
        </text:list-item>
        <text:list-item>
          <text:p text:style-name="P864">monter izolacji<text:s/>przemysłowych (712403),</text:p>
        </text:list-item>
        <text:list-item>
          <text:p text:style-name="P865">monter sieci, instalacji i urządzeń sanitarnych (712616)</text:p>
        </text:list-item>
        <text:list-item>
          <text:p text:style-name="P866">monter systemów suchej zabudowy (712902),</text:p>
        </text:list-item>
        <text:list-item>
          <text:p text:style-name="P867">kominiarz (713303),</text:p>
        </text:list-item>
        <text:list-item>
          <text:p text:style-name="P868">mechanik maszyn i urządzeń drogowych (834201).</text:p>
        </text:list-item>
      </text:list>
      <text:p text:style-name="P869"/>
      <text:p text:style-name="P870"><text:span text:style-name="T871">Wymagania inne:</text:span><text:s/>Brak przeciwwskazań zdrowotnych na podstawie zaświadczenia uprawnionego lekarza.</text:p>
      <text:p text:style-name="P872"/>
      <text:p text:style-name="P873"><text:span text:style-name="T874">Kryteria punktowe do rankingu</text:span>: <text:s/>średnia ocen z przedmiotów zawodowych za ostatni okres (rok lub semestr), ocena z zachowania za ostatni rok, aktywność w edukacji zawodowej w formach pozaszkolnych; ukończenie Kwalifikacyjnego Kursu <text:s/>Zawodowego, Kursu Umiejętności Zawodowych, inne udokumentowane (w tym z niniejszego projektu).</text:p>
      <text:p text:style-name="P875"/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a xxx</meta:initial-creator>
    <dc:creator>HP8200</dc:creator>
    <meta:creation-date>2017-08-23T17:28:00Z</meta:creation-date>
    <dc:date>2017-09-14T06:35:00Z</dc:date>
    <meta:template xlink:href="Normal" xlink:type="simple"/>
    <meta:editing-cycles>35</meta:editing-cycles>
    <meta:editing-duration>PT12780S</meta:editing-duration>
    <meta:document-statistic meta:page-count="23" meta:paragraph-count="53" meta:word-count="3830" meta:character-count="26757" meta:row-count="191" meta:non-whitespace-character-count="22980"/>
  </office:meta>
</office:document-meta>
</file>